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besluit naheffingsaanslag parkeerbelastingen Valkenburg aan de Geul 2026.</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1 oktober 2025;</text:p>
            <text:p text:style-name="al"/>
            <text:p text:style-name="al">gelet op het bepaalde in artikel 225, 234 en 235 van de Gemeentewet, het Besluit gemeentelijke parkeerbelastingen en artikel 11 van de Parkeerbelastingverordening Valkenburg aan de Geul 2026;</text:p>
            <text:p text:style-name="al"/>
            <text:p text:style-name="al">overwegende dat op grond van artikel 11 van de Parkeerbelastingverordening Valkenburg aan de Geul  2026 het tarief van de naheffingsaanslag parkeerbelastingen € 82,00 bedraagt en dit tarief als volgt is onderbouw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kosten ter zake van het opleggen van een naheffingsaanslag parkeerbelastingen als volgt te begroten:</text:p>
            <text:p text:style-name="al">Informatieverwerkingskosten €  26.917 </text:p>
            <text:p text:style-name="al">Personeelskosten   € 77.907 </text:p>
            <text:p text:style-name="al">Overheadkosten   <text:span text:style-name="nadrukondlijn">€</text:span><text:span text:style-name="nadrukondlijn"/><text:span text:style-name="nadrukondlijn">38.953</text:span></text:p>
            <text:p text:style-name="al">Totaal     €      143.777</text:p>
            <text:p text:style-name="al">Aantal naheffingsaanslagen: 1.014 </text:p>
            <text:p text:style-name="al">Kosten naheffingsaanslag: € 143.777 /  1.014 = € 141,79</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it besluit treedt in werking met ingang van 1 januari 2026.</text:p>
              </text:list-item>
              <text:list-item text:style-override="id1-3-2-2-3-2-2">
                <text:number>2.</text:number>
                <text:p text:style-name="al">Het ‘Kostenbesluit naheffingsaanslag parkeerbelastingen 2024’ vastgesteld bij raadsbesluit van 11 december 2023, wordt ingetrokken met ingang van de in artikel 2, eerste lid genoemde datum van inwerkingtreding, met dien verstande dat zij van toepassing blijft op de belastbare feiten die zich voor die datum hebben voorgedaan.</text:p>
              </text:list-item>
            </text:list>
          </text:section>
          <text:section text:name="artikel_id1-3-2-2-4" text:style-name="artikel">
            <text:p text:style-name="artikel_kop_titel"><text:span text:style-name="artikel_kop_label">Artikel</text:span> <text:span text:style-name="artikel_kop_nr">3</text:span> </text:p>
            <text:p text:style-name="al">Dit besluit kan worden aangehaald als ‘Kostenbesluit naheffingsaanslag parkeerbelastingen Valkenburg aan de Geul 2026’.</text:p>
            <text:p text:style-name="al"/>
          </text:section>
        </text:section>
        <text:section text:name="regeling-sluiting_id1-3-2-3" text:style-name="regeling-sluiting">
          <text:section text:name="ondertekening_id1-3-2-3-1">
            <text:p><text:span text:style-name="functie">Aldus vastgesteld in de openbare raadsvergadering van 11 november 2025.</text:span></text:p>
            <text:p><text:span text:style-name="functie">mr. J.W.L. Pluijmen     D.M.M.T. Prevoo</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81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1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1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Kostenbesluit naheffingsaanslag parkeerbelastingen Valkenburg aan de Geul 2026</meta:user-defined>
    <dc:language>nl</dc:language>
    <meta:user-defined meta:name="OVERHEIDop.locatietype/OVERHEIDop.gebiedsmarkering">Gemeente</meta:user-defined>
    <meta:user-defined meta:name="DC.title">Kostenbesluit naheffingsaanslag parkeerbelastingen Valkenburg aan de Geul 2026.</meta:user-defined>
    <meta:user-defined meta:name="DCTERMS.W3CDTF/DCTERMS.available">2025-11-24</meta:user-defined>
    <meta:user-defined meta:name="DCTERMS.W3CDTF/OVERHEIDop.jaargang">2025</meta:user-defined>
    <meta:user-defined meta:name="OVERHEIDop.publicationIssue">509812</meta:user-defined>
    <meta:user-defined meta:name="OVERHEIDop.betreftRegeling">CVDR747709_1</meta:user-defined>
    <meta:user-defined meta:name="OVERHEIDop.GmbID/DC.identifier">gmb-2025-509812</meta:user-defined>
    <meta:user-defined meta:name="xs:date/OVERHEIDop.startdatum">2026-01-01</meta:user-defined>
    <meta:user-defined meta:name="OVERHEIDop.versieInformatie"/>
  </office:meta>
</office:document-meta>
</file>