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sanering en totaalsloop woningen, Kamerlingh Onnesstraat 5-7, 7271A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ontvangen waarvoor geen vergunningsplicht geldt voor de locatie Kamerlingh Onnesstraat 5-7, 7271AZ Borculo. De melding is geregistreerd onder zaaknummer Z2025-000017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98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87</meta:user-defined>
    <meta:user-defined meta:name="DCTERMS.abstract">Betreft: Melding op locatie Kamerlingh Onnesstraat 5-7, 7271AZ Borculo</meta:user-defined>
    <dc:language>nl</dc:language>
    <meta:user-defined meta:name="OVERHEIDop.locatietype/OVERHEIDop.gebiedsmarkering">Vlak</meta:user-defined>
    <meta:user-defined meta:name="DC.title">Melding asbestsanering en totaalsloop woningen, Kamerlingh Onnesstraat 5-7, 7271AZ Borculo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11</meta:user-defined>
    <meta:user-defined meta:name="OVERHEIDop.GmbID/DC.identifier">gmb-2025-509811</meta:user-defined>
    <meta:user-defined meta:name="OVERHEIDop.versieInformatie"/>
  </office:meta>
</office:document-meta>
</file>