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De Elshorst 1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De Elshorst 19, 5735JC Aarle-Rixtel</text:p>
            <text:p text:style-name="common-al">Activiteit: Omgevingsplan activiteit (ruimtelijke bouwactiviteit)</text:p>
            <text:p text:style-name="common-al">Voor: Het bouwen van een overkapping in de achtertuin</text:p>
            <text:p text:style-name="common-al">Datum aanvraag: 29-01-2025</text:p>
            <text:p text:style-name="common-al">DSO verzoeknummer: 2025012900585</text:p>
            <text:p text:style-name="common-al">Besluitdatum: 05-02-2025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5-0000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9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74</meta:user-defined>
    <dc:language>nl</dc:language>
    <meta:user-defined meta:name="OVERHEIDop.locatietype/OVERHEIDop.gebiedsmarkering">Adres</meta:user-defined>
    <meta:user-defined meta:name="DC.title">Gemeente Laarbeek, besluit aanvraag omgevingsvergunning, De Elshorst 19 te Aarle-Rixt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81</meta:user-defined>
    <meta:user-defined meta:name="OVERHEIDop.GmbID/DC.identifier">gmb-2025-50981</meta:user-defined>
    <meta:user-defined meta:name="OVERHEIDop.versieInformatie"/>
  </office:meta>
</office:document-meta>
</file>