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Rosepdreef 18 5062 TB Oisterwijk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epdreef 18, 5062 TB Oisterwijk</text:span>
            <text:span text:style-name="nadrukvet">, </text:span>het plaatsen van een dakkapel aan de voorgevel<text:span text:style-name="nadrukvet">. </text:span>Zaaknummer 1046092, verzonden aan aanvrager op 14-11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98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6092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Rosepdreef 18 5062 TB Oisterwijk, het plaatsen van een dakkapel in het voordakvla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809</meta:user-defined>
    <meta:user-defined meta:name="OVERHEIDop.GmbID/DC.identifier">gmb-2025-509809</meta:user-defined>
    <meta:user-defined meta:name="OVERHEIDop.versieInformatie"/>
  </office:meta>
</office:document-meta>
</file>