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aanvraag omgevingsvergunning ontvangen met zaaknummer 02330000084860 voor het plaatsen van een poorthek op locatie Wilhelminalaan 11 a, 3851 XT Ermelo.</text:p>
            <text:p text:style-name="common-al">
            
          </text:p>
            <text:p text:style-name="common-al">Het betreft de volgende activiteiten: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30 oktober 2025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98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330000084860</meta:user-defined>
    <meta:user-defined meta:name="DCTERMS.abstract">Intrekkingsverzoek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07</meta:user-defined>
    <meta:user-defined meta:name="OVERHEIDop.GmbID/DC.identifier">gmb-2025-509807</meta:user-defined>
    <meta:user-defined meta:name="OVERHEIDop.versieInformatie"/>
  </office:meta>
</office:document-meta>
</file>