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Rietstraat 9, 5062 HK Oisterwijk, het renoveren van de bestaande aanbouw en wijzigen indeling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straat 9, 5062 HK Oisterwijk, </text:span>het renoveren van de bestaande aanbouw en wijzigen van de indeling begane grond. Zaaknummer 1045753, verzonden aan aanvrager op 20-11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98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753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Rietstraat 9, 5062 HK Oisterwijk, het renoveren van de bestaande aanbouw en wijzigen indeling van de begane gro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801</meta:user-defined>
    <meta:user-defined meta:name="OVERHEIDop.GmbID/DC.identifier">gmb-2025-509801</meta:user-defined>
    <meta:user-defined meta:name="OVERHEIDop.versieInformatie"/>
  </office:meta>
</office:document-meta>
</file>