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n Bolwerk 6-ZW 2011MB Haarlem, 0392-2025-0174414, plaatsen en installeren van 12 stuks zonnepanelen op plat dak uitbouw, ontvangen op 20-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80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0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0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4414</meta:user-defined>
    <meta:user-defined meta:name="DCTERMS.abstract">plaatsen en installeren van 12 stuks zonnepanelen op plat dak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en Bolwerk 6-ZW 2011MB Haarlem, 0392-2025-0174414, plaatsen en installeren van 12 stuks zonnepanelen op plat dak uitbouw, ontvangen op 20-11-2025</meta:user-defined>
    <meta:user-defined meta:name="DCTERMS.W3CDTF/DCTERMS.available">2025-11-24</meta:user-defined>
    <meta:user-defined meta:name="DCTERMS.W3CDTF/OVERHEIDop.jaargang">2025</meta:user-defined>
    <meta:user-defined meta:name="OVERHEIDop.publicationIssue">509800</meta:user-defined>
    <meta:user-defined meta:name="OVERHEIDop.GmbID/DC.identifier">gmb-2025-509800</meta:user-defined>
    <meta:user-defined meta:name="OVERHEIDop.versieInformatie"/>
  </office:meta>
</office:document-meta>
</file>