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reetuinenweg 1, Sellingen, gasaansluiting, datum: 19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97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: Breetuinenweg 1, Sellingen, gasaansluiting, datum: 19 november 2025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96</meta:user-defined>
    <meta:user-defined meta:name="OVERHEIDop.GmbID/DC.identifier">gmb-2025-509796</meta:user-defined>
    <meta:user-defined meta:name="OVERHEIDop.versieInformatie"/>
  </office:meta>
</office:document-meta>
</file>