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4*"/>
    </style:style>
    <style:style style:family="table-column" style:parent-style-name="colspec" style:name="id1-3-2-5-3-1-3">
      <style:table-column-properties style:rel-column-width="71*"/>
    </style:style>
    <style:style style:family="table-column" style:parent-style-name="colspec" style:name="id1-3-2-5-3-1-4">
      <style:table-column-properties style:rel-column-width="14*"/>
    </style:style>
  </office:automatic-styles>
  <office:body>
    <office:text>
      <text:p text:style-name="new_page_staatscourant"/>
      <text:p text:style-name="single-kop-titel">Legesverordening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item text:style-override="id1-3-2-2-1-3-6">
                <text:number>f.</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om een vergunning met betrekking tot het plaatsen van zonnepanelen of zonnecollectoren op daken of aan gevel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diensten met betrekking tot een aanvraag als bedoeld in de artikelen 1.21 derde lid, 3.2 onder b. en onder c., 3.5 onder a., b. en c., 3.9 en 3.10 van de bij deze verordening behorende tarieventabel, indien deze aanvraag wordt ingediend door een plaatselijk actieve non-profit instelling die zich blijkens haar statuten de uitoefening te n doel stelt van activiteiten van maatschappelijke, sportieve, sociale, culturele, godsdienstige en/of levensbeschouwelijke aard en waarbij de activiteiten in hoofdzaak worden verricht door vrijwilligers.</text:p>
              </text:list-item>
              <text:list-item text:style-override="id1-3-2-2-4-3-6">
                <text:number>f.</text:number>
                <text:p text:style-name="al">diensten met betrekking tot een aanvraag als bedoeld in artikel 1.17 onder a. van de bij deze verordening behorende tarieventabel, indien aangevraagd door een vrijwilliger bij een door de gemeente Krimpenerwaard gesubsidieerde vrijwilligersorganisatie, tenzij deze via www.gratisvog.nl aangevraagd kan wo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Krimpenerwaard 2025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nota-toelichting_id1-3-2-4" text:style-name="nota-toelichting">
          <text:p text:style-name="artikel_kop_titel"><text:span text:style-name="nr"/> </text:p>
          <text:p text:style-name="al">
          <text:span text:style-name="nadrukvet">Toelichting op artikel 4 onderdeel e</text:span>
        </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6">
            <text:list-item text:style-override="id1-3-2-4-6-1">
              <text:number>-</text:number>
              <text:p text:style-name="al">non-profit instelling: een instelling als bedoeld in artikel 1 onderdeel f van deze verordening.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6-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6-3">
              <text:number>-</text:number>
              <text:p text:style-name="al">in hoofdzaak door vrijwilligers verricht: minimaal 70% van de organisatie van het evenement/de activiteit bestaat uit vrijwilligers (zijnde personen die niet tegen betaling diensten voor de activiteit verrichten).</text:p>
            </text:list-item>
          </text:list>
          <text:p text:style-name="al">
          <text:span text:style-name="nadrukvet">Toelichting op artikel 4 onderdeel f</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ook een belangrijke bijdrage aan de leefbaarheid van de relatief kleine dorpse kernen in de Krimpenerwaard. Het behoud van de vrijwilligers is van belang voor de sociale cohesie en de dynamiek binnen de gemeenschap in Krimpenerwaard.</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2">
            <text:list-item text:style-override="id1-3-2-4-12-1">
              <text:number>-</text:number>
              <text:p text:style-name="al">de organisatie bestaat voor minimaal 70% uit vrijwilligers;</text:p>
            </text:list-item>
            <text:list-item text:style-override="id1-3-2-4-12-2">
              <text:number>-</text:number>
              <text:p text:style-name="al">de organisatie staat ingeschreven in het handelsregister van de Kamer van Koophandel;</text:p>
            </text:list-item>
            <text:list-item text:style-override="id1-3-2-4-12-3">
              <text:number>-</text:number>
              <text:p text:style-name="al">de organisatie is een rechtspersoon;</text:p>
            </text:list-item>
            <text:list-item text:style-override="id1-3-2-4-12-4">
              <text:number>-</text:number>
              <text:p text:style-name="al">de organisatie heeft geen winstoogmerk en is niet actief op een concurrerende markt;</text:p>
            </text:list-item>
            <text:list-item text:style-override="id1-3-2-4-12-5">
              <text:number>-</text:number>
              <text:p text:style-name="al">de voor de organisatie werkzame vrijwilligers zijn niet reeds op grond van andere wet-of regelgeving gehouden om een verklaring omtrent gedrag aan te vragen;</text:p>
            </text:list-item>
            <text:list-item text:style-override="id1-3-2-4-12-6">
              <text:number>-</text:number>
              <text:p text:style-name="al">de organisatie voert een actief preventie- en integriteitsbeleid.</text:p>
            </text:list-item>
          </text:list>
        </text:section>
        <text:section text:name="bijlage_id1-3-2-5" text:style-name="bijlage">
          <text:p text:style-name="bijlage_top"/>
          <text:p text:style-name="hoofdstuk_kop"><text:span text:style-name="label">Tarieventabel </text:span> behorende bij de Legesverordening Krimpenerwaard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HOOFDSTUK 1 ALGEMENE DIENSTVERLENING</text:span>
                  </text:p>
                </table:table-cell>
              </table:table-row>
              <table:table-row table:style-name="row">
                <table:table-cell table:style-name="cell_frame_all" table:number-rows-spanned="1" table:number-columns-spanned="3">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 Locatie huwelijk en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de voltrekking of hernieuwing van een huwelijk, een registratie van een partnerschap of omzetting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tussen 9.00 uur en 18.00 uur in een gemeentekantoor</text:p>
                </table:table-cell>
                <table:table-cell table:style-name="cell_frame_all" table:number-rows-spanned="1" table:number-columns-spanned="1">
                  <text:p text:style-name="table_al"> € 232,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aandag tot en met vrijdag voor 9.00 uur en vanaf 18.00 uur en zaterdag in een gemeentekantoor</text:p>
                </table:table-cell>
                <table:table-cell table:style-name="cell_frame_all" table:number-rows-spanned="1" table:number-columns-spanned="1">
                  <text:p text:style-name="table_al"> € 431,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een algemeen erkende feestdag in de zin van de Algemene termijnenwet in een gemeentekantoor</text:p>
                </table:table-cell>
                <table:table-cell table:style-name="cell_frame_all" table:number-rows-spanned="1" table:number-columns-spanned="1">
                  <text:p text:style-name="table_al"> € 630,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8.00 uur in een locatie niet zijnde een gemeentekantoor</text:p>
                </table:table-cell>
                <table:table-cell table:style-name="cell_frame_all" table:number-rows-spanned="1" table:number-columns-spanned="1">
                  <text:p text:style-name="table_al"> € 199,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maandag tot en met vrijdag voor 9.00 uur en vanaf 18.00 uur en zaterdag in een locatie niet zijnde een gemeentekantoor</text:p>
                </table:table-cell>
                <table:table-cell table:style-name="cell_frame_all" table:number-rows-spanned="1" table:number-columns-spanned="1">
                  <text:p text:style-name="table_al"> € 298,5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zondag of een algemeen erkende feestdag in de zin van de Algemene termijnenwet niet zijnde een gemeentekantoor</text:p>
                </table:table-cell>
                <table:table-cell table:style-name="cell_frame_all" table:number-rows-spanned="1" table:number-columns-spanned="1">
                  <text:p text:style-name="table_al"> € 365,05 </text:p>
                </table:table-cell>
              </table:table-row>
              <table:table-row table:style-name="row">
                <table:table-cell table:style-name="cell_frame_all" table:number-rows-spanned="1" table:number-columns-spanned="3">
                  <text:p text:style-name="table_al">
                    <text:span text:style-name="nadrukvet">Artikel 1.2 Ambtenaar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mbtenaar van de burgerlijke stand op 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291,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buitengewoon ambtenaar van de burgerlijke stand van de gemeente Krimpenerwaard op maandag tot en met vrijdag voor 9.00 uur en vanaf 18.00 uur en op zaterdag</text:p>
                </table:table-cell>
                <table:table-cell table:style-name="cell_frame_all" table:number-rows-spanned="1" table:number-columns-spanned="1">
                  <text:p text:style-name="table_al"> € 49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buitengewoon ambtenaar van de burgerlijke stand van de gemeente Krimpenerwaard op zondag of op een algemeen erkende feestdag in de zin van de Algemene termijnenwet</text:p>
                </table:table-cell>
                <table:table-cell table:style-name="cell_frame_all" table:number-rows-spanned="1" table:number-columns-spanned="1">
                  <text:p text:style-name="table_al"> € 690,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17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BABS) van de gemeente Krimpenerwaard op maandag tot en met vrijdag voor 9.00 uur en vanaf 18.00 uur en op zaterda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BABS) van de gemeente Krimpenerwaard op zondag of op een algemeen erkende feestdag in de zin van de Algemene termijnenwe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genoemd in artikel 1.2 onder e., f. en g. wordt vermeerderd als de beëdiging bij de rechtbank van de buitengewoon ambtenaar van de burgerlijke stand die eenmalig benoemd is nog niet heeft plaatsgevonden met</text:p>
                </table:table-cell>
                <table:table-cell table:style-name="cell_frame_all" table:number-rows-spanned="1" table:number-columns-spanned="1">
                  <text:p text:style-name="table_al"> € 122,45 </text:p>
                </table:table-cell>
              </table:table-row>
              <table:table-row table:style-name="row">
                <table:table-cell table:style-name="cell_frame_all" table:number-rows-spanned="1" table:number-columns-spanned="3">
                  <text:p text:style-name="table_al">
                    <text:span text:style-name="nadrukvet">Artikel 1.3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0,85 </text:p>
                </table:table-cell>
              </table:table-row>
              <table:table-row table:style-name="row">
                <table:table-cell table:style-name="cell_frame_all" table:number-rows-spanned="1" table:number-columns-spanned="3">
                  <text:p text:style-name="table_al">
                    <text:span text:style-name="nadrukvet">Artikel 1.4 Annuleren of wijzigen reserv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verzoek tot annulering of wijziging van een reservering voor een huwelijksvoltrekking, registratie van een partnerschap of omzetting van een geregistreerd partnerschap in een huwelijk binnen 1 maand voorafgaand aan de gereserveerde datum</text:p>
                </table:table-cell>
                <table:table-cell table:style-name="cell_frame_all" table:number-rows-spanned="1" table:number-columns-spanned="1">
                  <text:p text:style-name="table_al"> € 56,35 </text:p>
                </table:table-cell>
              </table:table-row>
              <table:table-row table:style-name="row">
                <table:table-cell table:style-name="cell_frame_all" table:number-rows-spanned="1" table:number-columns-spanned="3">
                  <text:p text:style-name="table_al">
                    <text:span text:style-name="nadrukvet">Artikel 1.5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strekken van een trouwboekje of partnerschapboekje</text:p>
                </table:table-cell>
                <table:table-cell table:style-name="cell_frame_all" table:number-rows-spanned="1" table:number-columns-spanned="1">
                  <text:p text:style-name="table_al"> € 42,90 </text:p>
                </table:table-cell>
              </table:table-row>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6 Paspoorten of ander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pagina's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8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oor de versnelde uitreiking van een in de artikelen 1.6 en 1.7 onder a. genoemd document, zijnde een toeslag op de in die onderdelen genoemde bedrage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9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bedrag zoals opgenomen in het Reglement rijbewijz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0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9 wordt bij een spoedlevering vermeerderd met het bedrag zoals opgenomen in het Reglement rijbewijz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3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om verstrekking van gegevens per verstrekk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om verstrekking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3">
                  <text:p text:style-name="table_al">
                    <text:span text:style-name="nadrukvet">Artikel 1.13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tot het verstrekken van gegevens, per verstrekk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tot het verstrekken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3">
                  <text:p text:style-name="table_al">
                    <text:span text:style-name="nadrukvet">Artikel 1.14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artikelen 1.12 en 1.13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op verzoek doornemen van de basisregistratie personen</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3">
                  <text:p text:style-name="table_al">
                    <text:span text:style-name="nadrukvet">
                      <text:span text:style-name="nadrukcur">Paragraaf 1.5 Vastgoedinformatie</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6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3">
                  <text:p text:style-name="table_al">
                    <text:span text:style-name="nadrukvet">
                      <text:span text:style-name="nadrukcur">Paragraaf 1.6 Overige publiekszak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verklaring omtrent het gedrag het bedrag zoals opgenomen i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legaliseren van een handteken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3">
                  <text:p text:style-name="table_al">
                    <text:span text:style-name="nadrukvet">
                      <text:span text:style-name="nadrukcur">Paragraaf 1.7 Gemeentearchie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8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8 Bijzondere wet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schrijving in het register van woningzoekenden als bedoeld in artikel 5 van de geldende Huisvestingsverordening Krimpenerwaard</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inschrijving in het register van woningzoekenden als bedoeld in artikel 5 van de geldende Huisvestingsverordening Krimpenerwaard</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vierde lid, van de Leegstandwet</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2 maanden voor 1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periode van 12 maanden voor 2 of meer kansspelautomaten, voor de eerste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1 kansspelautomaat, welke vergunning geldt voor een periode van meer dan 4 jaar of voor onbepaalde tijd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2 of meer kansspelautomaten, welke vergunning geldt voor een periode van meer dan 4 jaar of voor onbepaalde tijd, voor de eerste kansspe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geldende Algemene plaatselijke verordening Krimpenerwaard</text:p>
                </table:table-cell>
                <table:table-cell table:style-name="cell_frame_all" table:number-rows-spanned="1" table:number-columns-spanned="1">
                  <text:p text:style-name="table_al"> € 74,45 </text:p>
                </table:table-cell>
              </table:table-row>
              <table:table-row table:style-name="row">
                <table:table-cell table:style-name="cell_frame_all" table:number-rows-spanned="1" table:number-columns-spanned="3">
                  <text:p text:style-name="table_al">
                    <text:span text:style-name="nadrukvet">Artikel 1.22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rtikel 5.4, eerste lid, van de Telecommunicatiewet</text:p>
                </table:table-cell>
                <table:table-cell table:style-name="cell_frame_all" table:number-rows-spanned="1" table:number-columns-spanned="1">
                  <text:p text:style-name="table_al"> € 104,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werkzaamheden in tegel-, klinker- en sierbestratingen, alsmede gesloten verhardingen, bermen, groenstroken en dergelijke, voor zover de werkzaamheden plaatsvinden in of op openbar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3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1.0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2.1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wordt het tarief verhoogd met</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melder verzoekt om een inhoudelijke afstemming bij de beoordeling van aanvragen als bedoeld in artikel 5.5 van de Telecommunicatiewet, wordt het tarief verhoogd met</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s een begroting als bedoeld in het zes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 60,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text:p>
                </table:table-cell>
                <table:table-cell table:style-name="cell_frame_all" table:number-rows-spanned="1" table:number-columns-spanned="1">
                  <text:p text:style-name="table_al"> € 24,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krijging en aanleg van een gehandicaptenparkeerplaats</text:p>
                </table:table-cell>
                <table:table-cell table:style-name="cell_frame_all" table:number-rows-spanned="1" table:number-columns-spanned="1">
                  <text:p text:style-name="table_al"> € 415,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rijging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18,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plaatsing van een gehandicaptenparkeerplaats</text:p>
                </table:table-cell>
                <table:table-cell table:style-name="cell_frame_all" table:number-rows-spanned="1" table:number-columns-spanned="1">
                  <text:p text:style-name="table_al"> € 118,80 </text:p>
                </table:table-cell>
              </table:table-row>
              <table:table-row table:style-name="row">
                <table:table-cell table:style-name="cell_frame_all" table:number-rows-spanned="1" table:number-columns-spanned="3">
                  <text:p text:style-name="table_al">
                    <text:span text:style-name="nadrukvet">Artikel 1.24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genoemd in artikel 1.23 wordt vermeerderd met de kosten van een geneeskundig onderzoek die bij de gemeente in rekening gebracht worden als bedoeld in de Regeling 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9 Divers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25 Wet open over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maken van kopieën van documenten op grond van de Wet open overheid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zwart-wit, enkelzijdig, in A4-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wart-wit, enkelzijdig, in A3-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wart-wit, dubbelzijdig, in A4-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wart-wit, dubbelzijdig, in A3-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leur, enkelzijdig, in A4-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leur, enkelzijdig, in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leur, dubbelzijdig, in A4-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kleur, dubbelzijdig, in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3">
                  <text:p text:style-name="table_al">
                    <text:span text:style-name="nadrukvet">Artikel 1.26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ewaarmerkt afschrift van een stuk, voor zover daarvoor niet elders in deze tabel of in een andere wettelijke regeling een tarief is opgenome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6,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niet groter dan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groter dan A3-formaat</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11,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kosten voor het doen van publicaties op verzoek van een derde, vergunning verlenende instantie in een regionaal dagblad, een weekblad of de Staatscourant worden volledig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7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beschikking, voor zover daarvoor niet elders in deze tabel of in een andere wettelijke regeling een tarief is opgenomen</text:p>
                </table:table-cell>
                <table:table-cell table:style-name="cell_frame_all" table:number-rows-spanned="1" table:number-columns-spanned="1">
                  <text:p text:style-name="table_al"> € 91,75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vooroverleg in verband met het verkrijgen van een indicatie of een voorgenomen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ast binnen de regels van het omgevingsplan</text:p>
                </table:table-cell>
                <table:table-cell table:style-name="cell_frame_all" table:number-rows-spanned="1" table:number-columns-spanned="1">
                  <text:p text:style-name="table_al"> € 17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at voldoet aan de eisen van een milieubelastende activiteit</text:p>
                </table:table-cell>
                <table:table-cell table:style-name="cell_frame_all" table:number-rows-spanned="1" table:number-columns-spanned="1">
                  <text:p text:style-name="table_al"> € 23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intaketafel</text:p>
                </table:table-cell>
                <table:table-cell table:style-name="cell_frame_all" table:number-rows-spanned="1" table:number-columns-spanned="1">
                  <text:p text:style-name="table_al"> € 836,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omgevingstafel voor het eerste overleg</text:p>
                </table:table-cell>
                <table:table-cell table:style-name="cell_frame_all" table:number-rows-spanned="1" table:number-columns-spanned="1">
                  <text:p text:style-name="table_al"> € 2.05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omgevingstafel voor het tweede overleg</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omgevingstafel voor het derde en elk volgende overleg per overleg</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3">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niet meer dan € 20.000 bedragen</text:p>
                </table:table-cell>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20.000 tot € 5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 235.000,00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zoals bedoeld in artikel 5.1, eerste lid, aanhef en onder a, van de Omgevingswet en deze activiteit bestaat uit het bouwen, het in stand houden of het gebruiken van een bouwwerk of gronden, geldt het tarief zoals opgenomen in dit artikel. Het tarief in de onderstaande artikelleden geldt onverminderd het bepaalde in andere artikelen of leden van dit artikel en die van toepassing zijn op 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35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944.0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omgevingsplanactiviteit waarbij een binnenplanse afwijkingsmogelijkheid wordt toegepas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waarbij een binnenplanse wijzigingsbevoegdheid of uitwerkingsplicht wordt toegepast</text:p>
                </table:table-cell>
                <table:table-cell table:style-name="cell_frame_all" table:number-rows-spanned="1" table:number-columns-spanned="1">
                  <text:p text:style-name="table_al"> € 2.713,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waarbij in de besluitvo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oofdstukken 2, 4, 6, 7 of 8 van het BOPA-beleid gemeente Krimpenerwaard 2024 wordt toegepast en de hardheidsclausule in relatie tot deze hoofdstukken</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hoofdstukken 3 of 5 van het BOPA-beleid gemeente Krimpenerwaard 2024 wordt toegepast en de hardheidsclausule in relatie tot deze hoofdstukken</text:p>
                </table:table-cell>
                <table:table-cell table:style-name="cell_frame_all" table:number-rows-spanned="1" table:number-columns-spanned="1">
                  <text:p text:style-name="table_al"> € 3.0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bopa-beleid gemeente Krimpenerwaard 2024 niet wordt toegepast</text:p>
                </table:table-cell>
                <table:table-cell table:style-name="cell_frame_all" table:number-rows-spanned="1" table:number-columns-spanned="1">
                  <text:p text:style-name="table_al"> € 3.028,00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omgevingsplanactiviteit of bij toepassing van artikel 14 van de Erfgoedverordening Krimpenerwaard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Krimpenerwaard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sloopactiviteit</text:span>
                    <text:span text:style-name="nadrukve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3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4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5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6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8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9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6 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0 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1 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2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3">
                  <text:p text:style-name="table_al">van de aanlegkosten, met een minimum va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
                      <text:span text:style-name="nadrukcur">Paragraaf 2.7 Overige 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5 van de Bomenverordening Krimpenerwaar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11,40 </text:p>
                </table:table-cell>
              </table:table-row>
              <table:table-row table:style-name="row">
                <table:table-cell table:style-name="cell_frame_all" table:number-rows-spanned="1" table:number-columns-spanned="3">
                  <text:p text:style-name="table_al">
                    <text:span text:style-name="nadrukvet">Artikel 2.24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5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3">
                  <text:p text:style-name="table_al">
                    <text:span text:style-name="nadrukvet">
                      <text:span text:style-name="nadrukcur">Paragraaf 2.8 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6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voor een maatwerkvoorschrift per maatwerkvoorschrift</text:p>
                </table:table-cell>
                <table:table-cell table:style-name="cell_frame_all" table:number-rows-spanned="1" table:number-columns-spanned="1">
                  <text:p text:style-name="table_al"> € 525,30 </text:p>
                </table:table-cell>
              </table:table-row>
              <table:table-row table:style-name="row">
                <table:table-cell table:style-name="cell_frame_all" table:number-rows-spanned="1" table:number-columns-spanned="3">
                  <text:p text:style-name="table_al">
                    <text:span text:style-name="nadrukvet">Artikel 2.27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milieubelastende activiteit als bedoeld in hoofdstuk 3 van het Besluit activiteiten leefomgeving,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 tot 5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47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260,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3">
                  <text:p text:style-name="table_al">
                    <text:span text:style-name="nadrukvet">Artikel 2.28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6 en 2.27,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3">
                  <text:p text:style-name="table_al">
                    <text:span text:style-name="nadrukvet">
                      <text:span text:style-name="nadrukcur">Paragraaf 2.9 Gelijkwaardighei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9 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ndere activiteit dan bedoeld in de onderdelen a en advies over brandveiligheid wordt opgevraagd bij de Veiligheidsregio Midden Holland (brandweer),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1.05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 € 1.57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 2.62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indien de bouwkosten vanaf € 5.000.000 of meer bedragen</text:p>
                </table:table-cell>
                <table:table-cell table:style-name="cell_frame_all" table:number-rows-spanned="1" table:number-columns-spanned="1">
                  <text:p text:style-name="table_al"> € 3.151,85 </text:p>
                </table:table-cell>
              </table:table-row>
              <table:table-row table:style-name="row">
                <table:table-cell table:style-name="cell_frame_all" table:number-rows-spanned="1" table:number-columns-spanned="3">
                  <text:p text:style-name="table_al">
                    <text:span text:style-name="nadrukvet">
                      <text:span text:style-name="nadrukcur">Paragraaf 2.10 Overige tariev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30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62,65 </text:p>
                </table:table-cell>
              </table:table-row>
              <table:table-row table:style-name="row">
                <table:table-cell table:style-name="cell_frame_all" table:number-rows-spanned="1" table:number-columns-spanned="3">
                  <text:p text:style-name="table_al">
                    <text:span text:style-name="nadrukvet">Artikel 2.31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62,65 </text:p>
                </table:table-cell>
              </table:table-row>
              <table:table-row table:style-name="row">
                <table:table-cell table:style-name="cell_frame_all" table:number-rows-spanned="1" table:number-columns-spanned="3">
                  <text:p text:style-name="table_al">
                    <text:span text:style-name="nadrukvet">Artikel 2.33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44 van toepassing i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3">
                  <text:p text:style-name="table_al">
                    <text:span text:style-name="nadrukvet">Artikel 2.34 Wijzig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 5.427,50 </text:p>
                </table:table-cell>
              </table:table-row>
              <table:table-row table:style-name="row">
                <table:table-cell table:style-name="cell_frame_all" table:number-rows-spanned="1" table:number-columns-spanned="3">
                  <text:p text:style-name="table_al">
                    <text:span text:style-name="nadrukvet">Artikel 2.35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72,30 </text:p>
                </table:table-cell>
              </table:table-row>
              <table:table-row table:style-name="row">
                <table:table-cell table:style-name="cell_frame_all" table:number-rows-spanned="1" table:number-columns-spanned="3">
                  <text:p text:style-name="table_al">
                    <text:span text:style-name="nadrukvet">
                      <text:span text:style-name="nadrukcur">Paragraaf 2.11 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36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3">
                  <text:p text:style-name="table_al">
                    <text:span text:style-name="nadrukvet">Artikel 2.37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12.607,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 1.250,20 </text:p>
                </table:table-cell>
              </table:table-row>
              <table:table-row table:style-name="row">
                <table:table-cell table:style-name="cell_frame_all" table:number-rows-spanned="1" table:number-columns-spanned="3">
                  <text:p text:style-name="table_al">
                    <text:span text:style-name="nadrukvet">Artikel 2.38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als een daartoe aangewezen bestuursorgaan of andere instantie advies moet uitbrengen over de aanvraag om een omgevingsvergunning of een ander besluit op grond van de Omgevingswet voor een agrarisch advies en de kosten van extern advies die bij de gemeente in rekening gebracht worden, bedraagt het tarief</text:p>
                </table:table-cell>
                <table:table-cell table:style-name="cell_frame_all" table:number-rows-spanned="1" table:number-columns-spanned="1">
                  <text:p text:style-name="table_al"> € 1.240,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45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69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nader advies op eerder uitgebracht advies moet plaatsvinden, bedraagt het tarief</text:p>
                </table:table-cell>
                <table:table-cell table:style-name="cell_frame_all" table:number-rows-spanned="1" table:number-columns-spanned="1">
                  <text:p text:style-name="table_al"> € 774,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een second opinion moet worden uitgebracht, bedraagt het tarief</text:p>
                </table:table-cell>
                <table:table-cell table:style-name="cell_frame_all" table:number-rows-spanned="1" table:number-columns-spanned="1">
                  <text:p text:style-name="table_al"> € 1.905,75 </text:p>
                </table:table-cell>
              </table:table-row>
              <table:table-row table:style-name="row">
                <table:table-cell table:style-name="cell_frame_all" table:number-rows-spanned="1" table:number-columns-spanned="3">
                  <text:p text:style-name="table_al">
                    <text:span text:style-name="nadrukvet">Artikel 2.39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2 Vermindering</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0 Vermindering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overleg als bedoeld in artikel 2.4 onder b geheel intrekt voorafgaand aan het agenderen van de behandeling op de intaketafel,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intaketafel op grond van artikel 2.4 onder 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3 Teruggaa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1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 172,15 </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3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Teruggaaf als gevolg van intrekking verleen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Teruggaaf als gevolg van weiger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het eerste lid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7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r vindt geen teruggaaf plaats van een bedrag minder dan</text:p>
                </table:table-cell>
                <table:table-cell table:style-name="cell_frame_all" table:number-rows-spanned="1" table:number-columns-spanned="1">
                  <text:p text:style-name="table_al"> € 172,25 </text:p>
                </table:table-cell>
              </table:table-row>
              <table:table-row table:style-name="row">
                <table:table-cell table:style-name="cell_frame_all" table:number-rows-spanned="1" table:number-columns-spanned="4">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3">
                  <text:p text:style-name="table_al">
                    <text:span text:style-name="nadrukvet">
                      <text:span text:style-name="nadrukcur">Paragraaf 3.1 Horeca</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exploiteren van een openbare inrichting als bedoeld in artikel 2:28 van de Algemene plaatselijke verordening Krimpenerwaard</text:p>
                </table:table-cell>
                <table:table-cell table:style-name="cell_frame_all" table:number-rows-spanned="1" table:number-columns-spanned="1">
                  <text:p text:style-name="table_al"> € 100,90 </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 19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3">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of om de verlenging van een vergunning als bedoeld in artikel 3:3 van de Algemene plaatselijke verordening Krimpenerwaard</text:p>
                </table:table-cell>
                <table:table-cell table:style-name="cell_frame_all" table:number-rows-spanned="1" table:number-columns-spanned="1">
                  <text:p text:style-name="table_al"> € 1.200,95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uitsluitend een wijziging van het beheer</text:p>
                </table:table-cell>
                <table:table-cell table:style-name="cell_frame_all" table:number-rows-spanned="1" table:number-columns-spanned="1">
                  <text:p text:style-name="table_al"> € 344,30 </text:p>
                </table:table-cell>
              </table:table-row>
              <table:table-row table:style-name="row">
                <table:table-cell table:style-name="cell_frame_all" table:number-rows-spanned="1" table:number-columns-spanned="3">
                  <text:p text:style-name="table_al">
                    <text:span text:style-name="nadrukvet">
                      <text:span text:style-name="nadrukcur">Paragraaf 3.3 Organiseren evenement of markt</text:span>
                    </text:span>
                  </text:p>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5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Krimpenerwaard, als het betref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lasse A als bedoeld in het Kader Evenementenbeleid VRHM</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klasse B als bedoeld in het Kader Evenementenbeleid VRHM</text:p>
                </table:table-cell>
                <table:table-cell table:style-name="cell_frame_all" table:number-rows-spanned="1" table:number-columns-spanned="1">
                  <text:p text:style-name="table_al"> € 113,1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lasse C als bedoeld in het Kader Evenementenbeleid VRHM</text:p>
                </table:table-cell>
                <table:table-cell table:style-name="cell_frame_all" table:number-rows-spanned="1" table:number-columns-spanned="1">
                  <text:p text:style-name="table_al"> € 288,80 </text:p>
                </table:table-cell>
              </table:table-row>
              <table:table-row table:style-name="row">
                <table:table-cell table:style-name="cell_frame_all" table:number-rows-spanned="1" table:number-columns-spanned="3">
                  <text:p text:style-name="table_al">
                    <text:span text:style-name="nadrukvet">
                      <text:span text:style-name="nadrukcur">Paragraaf 3.4 Standplaats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6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lening van een standplaatsvergunning als bedoeld in artikel 4 van de Marktverordening Krimpenerwaard</text:p>
                </table:table-cell>
                <table:table-cell table:style-name="cell_frame_all" table:number-rows-spanned="1" table:number-columns-spanned="1">
                  <text:p text:style-name="table_al"> € 44,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schrijving van een standplaatsvergunning op naam van een ander als bedoeld in artikel 13 van de Marktverordening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met vervanging van de vergunninghouder als bedoeld in artikel 15, tweede lid, van de Marktverordening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3">
                  <text:p text:style-name="table_al">
                    <text:span text:style-name="nadrukvet">Artikel 3.7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lening van een standplaatsvergunning als bedoeld in het Standplaatsenbeleid gemeente Krimpenerwaard</text:p>
                </table:table-cell>
                <table:table-cell table:style-name="cell_frame_all" table:number-rows-spanned="1" table:number-columns-spanned="1">
                  <text:p text:style-name="table_al"> € 44,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schrijving van een standplaatsvergunning op naam van een ander als bedoeld in Bijlage 2 artikel 18 van het Standplaatsenbeleid gemeente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met vervanging van de vergunninghouder als bedoeld in artikel 5.8 van het Standplaatsenbeleid gemeente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3">
                  <text:p text:style-name="table_al">
                    <text:span text:style-name="nadrukvet">
                      <text:span text:style-name="nadrukcur">Paragraaf 3.5 Wet kinderopvang</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8 Landelijk Register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registratie in het Landelijk Register Kinderopvang als bedoeld in artikelen 1.45 en 1.46 van de Wet kinderopva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kindercentrum of gastouderbureau</text:p>
                </table:table-cell>
                <table:table-cell table:style-name="cell_frame_all" table:number-rows-spanned="1" table:number-columns-spanned="1">
                  <text:p text:style-name="table_al"> € 1.213,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oorziening voor gastouderopvang</text:p>
                </table:table-cell>
                <table:table-cell table:style-name="cell_frame_all" table:number-rows-spanned="1" table:number-columns-spanned="1">
                  <text:p text:style-name="table_al"> € 596,15 </text:p>
                </table:table-cell>
              </table:table-row>
              <table:table-row table:style-name="row">
                <table:table-cell table:style-name="cell_frame_all" table:number-rows-spanned="1" table:number-columns-spanned="3">
                  <text:p text:style-name="table_al">
                    <text:span text:style-name="nadrukvet">
                      <text:span text:style-name="nadrukcur">Paragraaf 3.6 Overige beslu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9 Plaatsen contain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container te plaatsen op de openbare weg</text:p>
                </table:table-cell>
                <table:table-cell table:style-name="cell_frame_all" table:number-rows-spanned="1" table:number-columns-spanned="1">
                  <text:p text:style-name="table_al"> € 55,15 </text:p>
                </table:table-cell>
              </table:table-row>
              <table:table-row table:style-name="row">
                <table:table-cell table:style-name="cell_frame_all" table:number-rows-spanned="1" table:number-columns-spanned="3">
                  <text:p text:style-name="table_al">
                    <text:span text:style-name="nadrukvet">Artikel 3.10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55,15 </text:p>
                </table:table-cell>
              </table:table-row>
            </table:table>
            <text:p text:style-name="table_bottom"/>
          </text:section>
          <text:p text:style-name="al"/>
          <text:p text:style-name="al">Behoort bij besluit van de Raad van de gemeente Krimpenerwaard van 11 november 2025.</text:p>
          <text:p text:style-name="al"/>
          <text:p text:style-name="al">de griffier,</text:p>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7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666496 / 1667774</meta:user-defined>
    <meta:user-defined meta:name="DCTERMS.alternative">Legesverordening Krimpenerwaard 2026</meta:user-defined>
    <dc:language>nl</dc:language>
    <meta:user-defined meta:name="OVERHEIDop.locatietype/OVERHEIDop.gebiedsmarkering">Gemeente</meta:user-defined>
    <meta:user-defined meta:name="DC.title">Legesverordening Krimpenerwaard 2026</meta:user-defined>
    <meta:user-defined meta:name="DCTERMS.W3CDTF/DCTERMS.available">2025-11-24</meta:user-defined>
    <meta:user-defined meta:name="DCTERMS.W3CDTF/OVERHEIDop.jaargang">2025</meta:user-defined>
    <meta:user-defined meta:name="OVERHEIDop.publicationIssue">509794</meta:user-defined>
    <meta:user-defined meta:name="OVERHEIDop.betreftRegeling">CVDR747705_1</meta:user-defined>
    <meta:user-defined meta:name="xs:date/OVERHEIDop.startdatum">2026-01-01</meta:user-defined>
    <meta:user-defined meta:name="OVERHEIDop.GmbID/DC.identifier">gmb-2025-509794</meta:user-defined>
    <meta:user-defined meta:name="OVERHEIDop.versieInformatie"/>
  </office:meta>
</office:document-meta>
</file>