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eeuwstraat 1, 5408 PJ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voor een omgevingsvergunning met zaaknummer <text:span text:style-name="nadrukvet">72050-2024</text:span>.</text:p>
            <text:p text:style-name="common-al">De zaak betreft locatie Leeuwstraat 1, 5408 PJ Volkel en heeft de omschrijving het "verplaatsen van een inrit".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20-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97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20502024</meta:user-defined>
    <meta:user-defined meta:name="DCTERMS.abstract">verplaatsen van een inrit</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eeuwstraat 1, 5408 PJ Volkel</meta:user-defined>
    <meta:user-defined meta:name="DCTERMS.W3CDTF/DCTERMS.available">2025-11-24</meta:user-defined>
    <meta:user-defined meta:name="DCTERMS.W3CDTF/OVERHEIDop.jaargang">2025</meta:user-defined>
    <meta:user-defined meta:name="OVERHEIDop.publicationIssue">509793</meta:user-defined>
    <meta:user-defined meta:name="OVERHEIDop.GmbID/DC.identifier">gmb-2025-509793</meta:user-defined>
    <meta:user-defined meta:name="OVERHEIDop.versieInformatie"/>
  </office:meta>
</office:document-meta>
</file>