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gemeenteraadsverkiezing 2026 in de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 maakt bekend dat de centrale stemopneming van de stemmen die op de afzonderlijke kandidaten zijn uitgebracht plaatsvindt op donderdag 19 maart 2026 vanaf 09.00 uur in sporthal De Kamp, Oosterkampen 1 in Vries. Dit gebeurt tijdens een openbare zitting van het gemeentelijk stembureau dat is ingesteld ten behoeve van de verkiezingen op 18 maart 2026.</text:p>
            <text:p text:style-name="al"/>
            <text:p text:style-name="al">Vries, 24 november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97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N.v.t.</meta:user-defined>
    <meta:user-defined meta:name="DCTERMS.abstract">Openbare kennisgeving van centrale stemopname in de gemeente Tynaarlo tijdens de gemeenteraadsverkiezingen op 18 maart 2026.</meta:user-defined>
    <dc:language>nl</dc:language>
    <meta:user-defined meta:name="OVERHEIDop.locatietype/OVERHEIDop.gebiedsmarkering">Gemeente</meta:user-defined>
    <meta:user-defined meta:name="DC.title">Centrale stemopneming gemeenteraadsverkiezing 2026 in de gemeente Tynaarlo</meta:user-defined>
    <meta:user-defined meta:name="DCTERMS.W3CDTF/DCTERMS.available">2025-11-24</meta:user-defined>
    <meta:user-defined meta:name="DCTERMS.W3CDTF/OVERHEIDop.jaargang">2025</meta:user-defined>
    <meta:user-defined meta:name="OVERHEIDop.publicationIssue">509792</meta:user-defined>
    <meta:user-defined meta:name="OVERHEIDop.GmbID/DC.identifier">gmb-2025-509792</meta:user-defined>
    <meta:user-defined meta:name="OVERHEIDop.versieInformatie"/>
  </office:meta>
</office:document-meta>
</file>