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Kardinaal de Jongstraat 10: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ardinaal de Jongstraat 10 in Harbrinkhoek</text:p>
            <text:p text:style-name="common-al">
            <text:span text:style-name="nadrukvet">Project:</text:span> het kappen van een spar</text:p>
            <text:p text:style-name="common-al">
            <text:span text:style-name="nadrukvet">Verzonden: </text:span>20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979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825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DC.title">Gemeente Tubbergen - verleende omgevingsvergunning Omgevingswet, Harbrinkhoek, Kardinaal de Jongstraat 10: kappen spa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09790</meta:user-defined>
    <meta:user-defined meta:name="OVERHEIDop.GmbID/DC.identifier">gmb-2025-509790</meta:user-defined>
    <meta:user-defined meta:name="OVERHEIDop.versieInformatie"/>
  </office:meta>
</office:document-meta>
</file>