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15 zonnepanelen, IJsselkade 14 8261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IJsselkade 14 8261AB Kampen</text:p>
            <text:p text:style-name="common-al">
            <text:span text:style-name="nadrukvet">Zaakomschrijving:</text:span> het plaatsen van 15 zonnepanelen</text:p>
            <text:p text:style-name="common-al">
            <text:span text:style-name="nadrukvet">Zaaknummer:</text:span> 810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0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0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7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0122025</meta:user-defined>
    <meta:user-defined meta:name="DCTERMS.abstract">het plaatsen van 15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15 zonnepanelen, IJsselkade 14 8261AB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89</meta:user-defined>
    <meta:user-defined meta:name="OVERHEIDop.GmbID/DC.identifier">gmb-2025-509789</meta:user-defined>
    <meta:user-defined meta:name="OVERHEIDop.versieInformatie"/>
  </office:meta>
</office:document-meta>
</file>