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multifunctioneel recreatie/sanitairgebouw op de locatie Buddezand 6, 7384C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0 maart 2023</text:p>
            <text:p text:style-name="common-al">Kenmerk: Z2023-000006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97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58</meta:user-defined>
    <meta:user-defined meta:name="DCTERMS.abstract">Buddezand 6, 7384CA Wilp</meta:user-defined>
    <dc:language>nl</dc:language>
    <meta:user-defined meta:name="OVERHEIDop.locatietype/OVERHEIDop.gebiedsmarkering">Punt</meta:user-defined>
    <meta:user-defined meta:name="DC.title">Aanvraag omgevingsvergunning ingetrokken voor het plaatsen van een multifunctioneel recreatie/sanitairgebouw op de locatie Buddezand 6, 7384CA Wilp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88</meta:user-defined>
    <meta:user-defined meta:name="OVERHEIDop.GmbID/DC.identifier">gmb-2025-509788</meta:user-defined>
    <meta:user-defined meta:name="OVERHEIDop.versieInformatie"/>
  </office:meta>
</office:document-meta>
</file>