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3*"/>
    </style:style>
    <text:list-style style:name="id1-3-2-4-7-1-4-2-1-2">
      <text:list-level-style-bullet text:bullet-char="●" text:level="1">
        <style:list-level-properties text:min-label-width="10mm"/>
      </text:list-level-style-bullet>
    </text:list-style>
    <text:list-style style:name="id1-3-2-4-7-1-4-2-1-2-1">
      <text:list-level-style-bullet text:bullet-char="●" text:level="1">
        <style:list-level-properties text:min-label-width="10mm"/>
      </text:list-level-style-bullet>
    </text:list-style>
    <text:list-style style:name="id1-3-2-4-7-1-4-2-1-2-2">
      <text:list-level-style-bullet text:bullet-char="●" text:level="1">
        <style:list-level-properties text:min-label-width="10mm"/>
      </text:list-level-style-bullet>
    </text:list-style>
    <text:list-style style:name="id1-3-2-4-7-1-4-15-2-2">
      <text:list-level-style-bullet text:bullet-char="●" text:level="1">
        <style:list-level-properties text:min-label-width="10mm"/>
      </text:list-level-style-bullet>
    </text:list-style>
    <text:list-style style:name="id1-3-2-4-7-1-4-15-2-2-1">
      <text:list-level-style-bullet text:bullet-char="●" text:level="1">
        <style:list-level-properties text:min-label-width="10mm"/>
      </text:list-level-style-bullet>
    </text:list-style>
    <text:list-style style:name="id1-3-2-4-7-1-4-15-2-2-2">
      <text:list-level-style-bullet text:bullet-char="●" text:level="1">
        <style:list-level-properties text:min-label-width="10mm"/>
      </text:list-level-style-bullet>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60*"/>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3*"/>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78*"/>
    </style:style>
    <style:style style:family="table-column" style:parent-style-name="colspec" style:name="id1-3-2-4-19-1-2">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
    </style:style>
    <style:style style:family="table-column" style:parent-style-name="colspec" style:name="id1-3-2-4-31-1-3">
      <style:table-column-properties style:rel-column-width="0*"/>
    </style:style>
    <style:style style:family="table-column" style:parent-style-name="colspec" style:name="id1-3-2-4-31-1-4">
      <style:table-column-properties style:rel-column-width="61*"/>
    </style:style>
    <style:style style:family="table-column" style:parent-style-name="colspec" style:name="id1-3-2-4-31-1-5">
      <style:table-column-properties style:rel-column-width="0*"/>
    </style:style>
    <style:style style:family="table-column" style:parent-style-name="colspec" style:name="id1-3-2-4-31-1-6">
      <style:table-column-properties style:rel-column-width="12*"/>
    </style:style>
    <style:style style:family="table-column" style:parent-style-name="colspec" style:name="id1-3-2-4-31-1-7">
      <style:table-column-properties style:rel-column-width="0*"/>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
    </style:style>
    <style:style style:family="table-column" style:parent-style-name="colspec" style:name="id1-3-2-4-34-1-3">
      <style:table-column-properties style:rel-column-width="0*"/>
    </style:style>
    <style:style style:family="table-column" style:parent-style-name="colspec" style:name="id1-3-2-4-34-1-4">
      <style:table-column-properties style:rel-column-width="61*"/>
    </style:style>
    <style:style style:family="table-column" style:parent-style-name="colspec" style:name="id1-3-2-4-34-1-5">
      <style:table-column-properties style:rel-column-width="12*"/>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66*"/>
    </style:style>
    <style:style style:family="table-column" style:parent-style-name="colspec" style:name="id1-3-2-4-39-1-4">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4*"/>
    </style:style>
    <style:style style:family="table-column" style:parent-style-name="colspec" style:name="id1-3-2-4-45-1-3">
      <style:table-column-properties style:rel-column-width="63*"/>
    </style:style>
    <style:style style:family="table-column" style:parent-style-name="colspec" style:name="id1-3-2-4-45-1-4">
      <style:table-column-properties style:rel-column-width="14*"/>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8*"/>
    </style:style>
    <style:style style:family="table-column" style:parent-style-name="colspec" style:name="id1-3-2-4-48-1-3">
      <style:table-column-properties style:rel-column-width="60*"/>
    </style:style>
    <style:style style:family="table-column" style:parent-style-name="colspec" style:name="id1-3-2-4-48-1-4">
      <style:table-column-properties style:rel-column-width="13*"/>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79*"/>
    </style:style>
    <style:style style:family="table-column" style:parent-style-name="colspec" style:name="id1-3-2-4-54-1-2">
      <style:table-column-properties style:rel-column-width="12*"/>
    </style:style>
    <style:style style:family="table-column" style:parent-style-name="colspec" style:name="id1-3-2-4-57-1-1">
      <style:table-column-properties style:rel-column-width="77*"/>
    </style:style>
    <style:style style:family="table-column" style:parent-style-name="colspec" style:name="id1-3-2-4-57-1-2">
      <style:table-column-properties style:rel-column-width="12*"/>
    </style:style>
    <style:style style:family="table-column" style:parent-style-name="colspec" style:name="id1-3-2-4-60-1-1">
      <style:table-column-properties style:rel-column-width="79*"/>
    </style:style>
    <style:style style:family="table-column" style:parent-style-name="colspec" style:name="id1-3-2-4-60-1-2">
      <style:table-column-properties style:rel-column-width="12*"/>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rel-column-width="8*"/>
    </style:style>
    <style:style style:family="table-column" style:parent-style-name="colspec" style:name="id1-3-2-4-66-1-2">
      <style:table-column-properties style:rel-column-width="8*"/>
    </style:style>
    <style:style style:family="table-column" style:parent-style-name="colspec" style:name="id1-3-2-4-66-1-3">
      <style:table-column-properties style:rel-column-width="61*"/>
    </style:style>
    <style:style style:family="table-column" style:parent-style-name="colspec" style:name="id1-3-2-4-66-1-4">
      <style:table-column-properties style:rel-column-width="12*"/>
    </style:style>
    <style:style style:family="table-column" style:parent-style-name="colspec" style:name="id1-3-2-4-69-1-1">
      <style:table-column-properties style:rel-column-width="79*"/>
    </style:style>
    <style:style style:family="table-column" style:parent-style-name="colspec" style:name="id1-3-2-4-69-1-2">
      <style:table-column-properties style:rel-column-width="12*"/>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12*"/>
    </style:style>
    <style:style style:family="table-column" style:parent-style-name="colspec" style:name="id1-3-2-4-72-1-3">
      <style:table-column-properties style:rel-column-width="58*"/>
    </style:style>
    <style:style style:family="table-column" style:parent-style-name="colspec" style:name="id1-3-2-4-72-1-4">
      <style:table-column-properties style:rel-column-width="12*"/>
    </style:style>
    <style:style style:family="table-column" style:parent-style-name="colspec" style:name="id1-3-2-4-75-1-1">
      <style:table-column-properties style:rel-column-width="79*"/>
    </style:style>
    <style:style style:family="table-column" style:parent-style-name="colspec" style:name="id1-3-2-4-75-1-2">
      <style:table-column-properties style:rel-column-width="13*"/>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7*"/>
    </style:style>
    <style:style style:family="table-column" style:parent-style-name="colspec" style:name="id1-3-2-4-78-1-3">
      <style:table-column-properties style:rel-column-width="12*"/>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13*"/>
    </style:style>
    <style:style style:family="table-column" style:parent-style-name="colspec" style:name="id1-3-2-4-86-1-1">
      <style:table-column-properties style:rel-column-width="77*"/>
    </style:style>
    <style:style style:family="table-column" style:parent-style-name="colspec" style:name="id1-3-2-4-86-1-2">
      <style:table-column-properties style:rel-column-width="13*"/>
    </style:style>
    <style:style style:family="table-column" style:parent-style-name="colspec" style:name="id1-3-2-4-89-1-1">
      <style:table-column-properties style:rel-column-width="79*"/>
    </style:style>
    <style:style style:family="table-column" style:parent-style-name="colspec" style:name="id1-3-2-4-89-1-2">
      <style:table-column-properties style:rel-column-width="12*"/>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12*"/>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rel-column-width="79*"/>
    </style:style>
    <style:style style:family="table-column" style:parent-style-name="colspec" style:name="id1-3-2-4-98-1-2">
      <style:table-column-properties style:rel-column-width="12*"/>
    </style:style>
    <style:style style:family="table-column" style:parent-style-name="colspec" style:name="id1-3-2-4-101-1-1">
      <style:table-column-properties style:rel-column-width="79*"/>
    </style:style>
    <style:style style:family="table-column" style:parent-style-name="colspec" style:name="id1-3-2-4-101-1-2">
      <style:table-column-properties style:rel-column-width="12*"/>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7 okto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6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artikel 1.31.3, 1.35.a tot en met 1.35.c en artikel 3.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leges 2025’ van de gemeente Zwartewaterland, vastgesteld bij raadsbesluit van 14 november 2024, met bij behorende tarieventabel,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 <text:span text:style-name="nr"/> Tarieventabel 2026, behorende bij de Legesverordening 2026</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één van de volgende locaties:</text:p>
                  <text:list text:style-name="id1-3-2-4-7-1-4-2-1-2">
                    <text:list-item text:style-override="id1-3-2-4-7-1-4-2-1-2-1">
                      <text:number>●</text:number>
                      <text:p text:style-name="table_al">Gemeentehuis Hasselt</text:p>
                    </text:list-item>
                    <text:list-item text:style-override="id1-3-2-4-7-1-4-2-1-2-2">
                      <text:number>●</text:number>
                      <text:p text:style-name="table_al">’t Olde Staduus Genemui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 met uitzondering van het bepaalde onder i:</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2">
                  <text:p text:style-name="table_al">Het tarief onderdelen a en b voor de voltrekking van een huwelijk of registratie van een partnerschap wordt voor één van de volgende locatie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dinsdag om 09:00 uur en 09:30 uur vindt kosteloze voltrekking van een huwelijk of registratie van een partnerschap plaats in het gemeentehuis Hass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één van de volgende locatie:</text:p>
                  <text:list text:style-name="id1-3-2-4-7-1-4-15-2-2">
                    <text:list-item text:style-override="id1-3-2-4-7-1-4-15-2-2-1">
                      <text:number>●</text:number>
                      <text:p text:style-name="table_al">Gemeentehuis Hasselt</text:p>
                    </text:list-item>
                    <text:list-item text:style-override="id1-3-2-4-7-1-4-15-2-2-2">
                      <text:number>●</text:number>
                      <text:p text:style-name="table_al">’t Olde Staduus Genemuiden</text:p>
                    </text:list-item>
                  </text:list>
                  <text:p text:style-name="table_al">op maandag t/m vrijdag van 09:00 tot 16:30 uur, met uitzondering van het bepaalde onder j:</text:p>
                  <text:p text:style-name="table_al"/>
                  <text:p text:style-name="table_al">[De tarieventabel bevat een kennelijke verschrijving, waar wordt verwezen naar onderdeel j, wordt onderdeel d bedoeld.]</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de balie Burgerzak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insdag om 09:00 uur en 09:30 uur vindt het omzetten van een geregistreerd partnerschap in huwelijk plaats in het gemeentehuis Hass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aximaal 2 getuig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tijdstip, getuige, ambtenaar van de burgerlijke stand of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normale uitvoer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tarieven in dit artikel geldt dat ze zijn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tarieven in dit artikel geldt dat ze zijn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tarieven in dit artikel geldt dat ze zijn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Wettelijk max. tarief</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tarieven in dit artikel geldt dat ze zijn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2">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tarieven in dit artikel geldt dat ze zijn afgerond op 5 cent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Wettelijk max. tarief</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tot het verstrekken van gegevens, per aanvraag aan de bali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ot het verstrekken van gegevens, per digitale aanvra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derden op basis van bijlage 3 behorende bij het Reglement voor de basisregistraties personen van door de gemeente gesubsidieerde instellingen, ouderenbonden, charitatieve instellingen en Stichting Welzijn ouderen Zwartewaterland, per verstrekk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persoonslijs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2">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sstukk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een gemeentelijke verorden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afgerond op 5 cent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 per aanvraag aan de bali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per digitale aanvra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waarmerkte kopie van een documen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cur">Paragraaf 1.8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uit het gemeentearchief berustend stuk,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cur">(niet van toepass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
                    <text:span text:style-name="nadrukcur">Dit geldt ook als het gaat om een geheel van huurwoningen bestemd voor sloop of renovatie waarvoor gelijktijdig aanvragen worden ingedien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63,00</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als het betreft werkzaamheden, voor zover de werkzaamheden plaatsvinden in of op openbare gemeentegrond, per strekkende meter sleuf verhoogd met:</text:p>
                </table:table-cell>
                <table:table-cell table:style-name="cell_frame_all" table:number-rows-spanned="1" table:number-columns-spanned="2">
                  <text:p text:style-name="table_al">€  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Het tarief onder a. bedraagt minimaal:</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Als er sprake is van een leidinglengte van 1.000 meter of meer, zijn de bepalingen in artikel 1.32 1a en 1b niet van toepassing. De leges bedoeld onder artikel 1.32 1a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2">
                  <text:p text:style-name="table_al">€ 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medische keuring ten behoeve van de aanvraag voor een gehandicaptenparkeerkaart</text:p>
                </table:table-cell>
                <table:table-cell table:style-name="cell_frame_all" table:number-rows-spanned="1" table:number-columns-spanned="2">
                  <text:p text:style-name="table_al">€ 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ij het niet verschijnen op een gemaakte afspraak voor een keuring (afzegging binnen 24 uur of niet verschenen zonder adequate afzegging)</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erstrekking van een gehandicaptenparkeerkaart bij vermissing of verlenging</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erstrekking van een vergunning als bedoeld in artikel 5 van de Wet personenvervoer</text:p>
                </table:table-cell>
                <table:table-cell table:style-name="cell_frame_all" table:number-rows-spanned="1" table:number-columns-spanned="2">
                  <text:p text:style-name="table_al">€ 5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verstrekking van een vergunning als bedoeld in artikel 3 van de Parkeerverordening gemeente Zwartewaterland 2014</text:p>
                </table:table-cell>
                <table:table-cell table:style-name="cell_frame_all" table:number-rows-spanned="1" table:number-columns-spanned="2">
                  <text:p text:style-name="table_al">€ 24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ntheffing te verkrijgen als bedoeld in artikel 22, eerste lid, van de Wet vervoer gevaarlijke stoffen</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per in de aanvraag opgenomen adres vermeerderd met</text:p>
                </table:table-cell>
                <table:table-cell table:style-name="cell_frame_all" table:number-rows-spanned="1" table:number-columns-spanned="2">
                  <text:p text:style-name="table_al">€ 12,00</text:p>
                </table:table-cell>
              </table:table-row>
            </table:table>
            <text:p text:style-name="table_bottom"/>
          </text:section>
          <text:p text:style-name="al"/>
          <text:p text:style-name="al">
          <text:span text:style-name="nadrukcur">Paragraaf 1.10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kaarten, tekeningen en lichtdrukken, al dan niet behorend bij de onderdelen d1, d2, d3 of d4,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of ontheffing als bedoeld in een artikel van de Algemene plaatselijke verordening, voor zover niet met name in dit hoofdstuk benoem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gunning als bedoeld in artikel 4:3 (incidentele festiviteit) van de Algemene plaatselijke verorden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vergunning, ontheffing, verklaring, beschikking als bedoeld in artikel 4:6 (geluidshinder) van de Algemene plaatselijke verorden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erbod op het maken van geluidshinder zonder advie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erbod op het maken van geluidshinder met advie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als bedoeld in artikel 5:25 (ligplaats woonschepen) van de Algemene plaatselijke verordening:</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et overschrijven of wijzigen van de vergunning in onderdeel d1:</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vergunning voor de zegenvisserij, overeenkomstig het Legesbesluit visserijdocumenten:</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vergunning als bedoeld in artikel 2 van de Verordening aansluiting rioler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bouwkosten worden altijd getoetst aan de richtbedragen die door het college zijn vastgelegd in het overzicht ‘bouwkosten ten behoeve van berekeningen voor de bouwleges toets’, zoals dit laatstelijk is vastgesteld of gewijzigd. Aan de hand van dit overzicht, kunnen de bouwkosten worden bij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conceptverzoek over éé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g gericht op het verkrijgen van een indicatie of een voorgenomen initiatief in het kader van de Omgevingswet vergunbaar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verleg gericht op het toetsen van de wenselijkheid van een voorgenomen initiat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verleg gericht op het breder beoordelen en toetsen van de haalbaarheid van een initiatief:</text:p>
                </table:table-cell>
                <table:table-cell table:style-name="cell_frame_all" table:number-rows-spanned="1" table:number-columns-spanned="1">
                  <text:p text:style-name="table_al">€ 750,00 </text:p>
                </table:table-cell>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sprake is van een aanvraag die onder gevolgklasse 2 of hoger valt.</text:p>
                </table:table-cell>
                <table:table-cell table:style-name="cell_frame_all" table:number-rows-spanned="1" table:number-columns-spanned="1">
                  <text:p text:style-name="table_al">€ 1.048,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sprake is van een aanvraag die betrekking heeft op een verbouw van bouwkosten vanaf € 25.000</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bouwkosten minder dan € 2.500 bedrag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 tot € 5.000 bedrag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5.000 tot € 7.500 bedrag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bouwkosten € 7.500 tot € 10.000 bedrag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de bouwkosten € 10.000 tot € 12.500 bedrag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de bouwkosten € 12.500 tot € 15.000 bedragen:</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de bouwkosten € 15.000 tot € 17.500 bedragen:</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dien de bouwkosten € 17.500 tot € 20.000 bedragen:</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indien de bouwkosten € 20.000 tot € 25.000 bedrag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indien de bouwkosten € 25.000 tot € 30.000 bedragen:</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de bouwkosten € 30.000 tot € 35.000 bedragen:</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dien de bouwkosten € 35.000 tot € 40.000 bedragen: </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de bouwkosten € 40.000 tot € 45.000 bedragen:</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indien de bouwkosten € 45.000 tot € 50.000 bedragen:</text:p>
                </table:table-cell>
                <table:table-cell table:style-name="cell_frame_all" table:number-rows-spanned="1" table:number-columns-spanned="1">
                  <text:p text:style-name="table_al">€ 1.12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indien de bouwkosten € 50.000 tot € 60.000 bedragen:</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indien de bouwkosten € 60.000 tot € 70.000 bedragen:</text:p>
                </table:table-cell>
                <table:table-cell table:style-name="cell_frame_all" table:number-rows-spanned="1" table:number-columns-spanned="1">
                  <text:p text:style-name="table_al">€ 1.46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dien de bouwkosten € 70.000 tot € 80.000 bedragen:</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indien de bouwkosten € 80.000 tot € 90.000 bedragen:</text:p>
                </table:table-cell>
                <table:table-cell table:style-name="cell_frame_all" table:number-rows-spanned="1" table:number-columns-spanned="1">
                  <text:p text:style-name="table_al">€ 1.839,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indien de bouwkosten € 90.000 tot € 100.000 bedragen:</text:p>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indien de bouwkosten € 100.000 tot € 125.000 bedragen:</text:p>
                </table:table-cell>
                <table:table-cell table:style-name="cell_frame_all" table:number-rows-spanned="1" table:number-columns-spanned="1">
                  <text:p text:style-name="table_al">€ 2.58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ndien de bouwkosten € 125.000 tot € 150.000 bedragen:</text:p>
                </table:table-cell>
                <table:table-cell table:style-name="cell_frame_all" table:number-rows-spanned="1" table:number-columns-spanned="1">
                  <text:p text:style-name="table_al">€ 3.03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dien de bouwkosten € 150.000 tot € 175.000 bedragen:</text:p>
                </table:table-cell>
                <table:table-cell table:style-name="cell_frame_all" table:number-rows-spanned="1" table:number-columns-spanned="1">
                  <text:p text:style-name="table_al">€ 3.49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indien de bouwkosten € 175.000 tot € 200.000 bedragen:</text:p>
                </table:table-cell>
                <table:table-cell table:style-name="cell_frame_all" table:number-rows-spanned="1" table:number-columns-spanned="1">
                  <text:p text:style-name="table_al">€ 3.97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bouwkosten € 200.000 tot € 225.000 bedragen:</text:p>
                </table:table-cell>
                <table:table-cell table:style-name="cell_frame_all" table:number-rows-spanned="1" table:number-columns-spanned="1">
                  <text:p text:style-name="table_al">€ 4.404,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dien de bouwkosten € 225.000 tot € 250.000 bedragen:</text:p>
                </table:table-cell>
                <table:table-cell table:style-name="cell_frame_all" table:number-rows-spanned="1" table:number-columns-spanned="1">
                  <text:p text:style-name="table_al">€ 4.85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indien de bouwkosten € 250.000 tot € 275.000 bedragen:</text:p>
                </table:table-cell>
                <table:table-cell table:style-name="cell_frame_all" table:number-rows-spanned="1" table:number-columns-spanned="1">
                  <text:p text:style-name="table_al">€ 5.31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indien de bouwkosten € 275.000 tot € 300.000 bedragen:</text:p>
                </table:table-cell>
                <table:table-cell table:style-name="cell_frame_all" table:number-rows-spanned="1" table:number-columns-spanned="1">
                  <text:p text:style-name="table_al">€ 5.767,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indien de bouwkosten € 300.000 tot € 350.000 bedragen:</text:p>
                </table:table-cell>
                <table:table-cell table:style-name="cell_frame_all" table:number-rows-spanned="1" table:number-columns-spanned="1">
                  <text:p text:style-name="table_al">€ 6.445,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indien de bouwkosten € 350.000 tot € 400.000 bedragen:</text:p>
                </table:table-cell>
                <table:table-cell table:style-name="cell_frame_all" table:number-rows-spanned="1" table:number-columns-spanned="1">
                  <text:p text:style-name="table_al">€ 7.355,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indien de bouwkosten € 400.000 tot € 450.000 bedragen:</text:p>
                </table:table-cell>
                <table:table-cell table:style-name="cell_frame_all" table:number-rows-spanned="1" table:number-columns-spanned="1">
                  <text:p text:style-name="table_al">€ 8.261,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indien de bouwkosten € 450.000 tot € 500.000 bedragen:</text:p>
                </table:table-cell>
                <table:table-cell table:style-name="cell_frame_all" table:number-rows-spanned="1" table:number-columns-spanned="1">
                  <text:p text:style-name="table_al">€ 9.17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indien de bouwkosten € 500.000 of meer bedragen:</text:p>
                </table:table-cell>
                <table:table-cell table:style-name="cell_frame_all" table:number-rows-spanned="1" table:number-columns-spanned="1">
                  <text:p text:style-name="table_al">€ 9.1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3,34% van de bouwkosten boven € 500.000 tot een maximum van</text:p>
                </table:table-cell>
                <table:table-cell table:style-name="cell_frame_all" table:number-rows-spanned="1" table:number-columns-spanned="1">
                  <text:p text:style-name="table_al">€ 151.0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op een wijze waardoor het wordt ontsierd of in gevaar gebrach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3">
                  <text:p text:style-name="table_al">
                    <text:span text:style-name="nadrukvet">Artikel 2.11a Omgevingsvergunning zonnepan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aanvraag voor het verkrijgen van een omgevingsvergunning voor het mogen plaatsen van zonnepanelen vanuit het oogpunt duurzaamheid, binnen het gemeentelijk beschermd stads- en dorpsgezicht, op een rijks- en/of gemeentelijk monument, worden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artikelen 2.25, 2.26 en 2.27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39,00</text:p>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of doen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74,0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3-1-4-3-2-2">
                    <text:list-item text:style-override="id1-3-2-4-63-1-4-3-2-2-1">
                      <text:number>1.</text:number>
                      <text:p text:style-name="table_al">het in stand houden van een bestaand bouwwerk, bedoeld in artikel 3.1 van het Besluit bouwwerken leefomgeving; </text:p>
                    </text:list-item>
                    <text:list-item text:style-override="id1-3-2-4-63-1-4-3-2-2-2">
                      <text:number>2.</text:number>
                      <text:p text:style-name="table_al">bouwactiviteiten die het bouwen van nieuwe bouwwerken betreffen als bedoeld in artikel 4.1 van het Besluit bouwwerken leefomgeving; </text:p>
                    </text:list-item>
                    <text:list-item text:style-override="id1-3-2-4-63-1-4-3-2-2-3">
                      <text:number>3.</text:number>
                      <text:p text:style-name="table_al">het gebruik van een bouwwerk, bedoeld in artikel 6.1 van het Besluit bouwwerken leefomgeving; of </text:p>
                    </text:list-item>
                    <text:list-item text:style-override="id1-3-2-4-63-1-4-3-2-2-4">
                      <text:number>4.</text:number>
                      <text:p text:style-name="table_al">het verrichten van bouw- of sloopwerkzaamheden als bedoeld in artikel 7.1 van het Besluit bouwwerken leefomgeving; per maatwerkvoorschrift: </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aanvraag om maatwerkvoorschriften als bedoeld in hoofdstuk 3 van het Besluit activiteiten leefomgeving betrekking heeft op één of meer milieubelastende activiteiten,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eerste of tweede lid is uitgebracht, wordt de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de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bedraagt het tarief, indien de wijzing een naar de omstandigheden geringe wijziging van het project betreft: </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begroting als bedoeld in het eerste lid is uitgebracht, wordt een aanvraag in behandeling genomen op de vijfde werkdag na de dag waarop de begroting aan de aanvrager ter kennis is geb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eerste en tweede lid zijn niet van toepassing indien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a Beoordeling vergunningvrij bouw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7,00</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46a Planologische strijdigheid met het omgevingsplan (waarbij teven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beoordelen of de regels kunnen worden toegepast voor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oordelen of een buitenplanse afwijking mogelijk is, vermeld op Bijlage II bij deze tabel:</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beoordelen of een buitenplanse afwjiking mogelijk is, vermeld op Bijlage III bij deze tabel:</text:p>
                </table:table-cell>
                <table:table-cell table:style-name="cell_frame_all" table:number-rows-spanned="1" table:number-columns-spanned="1">
                  <text:p text:style-name="table_al">€ 1.5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beoordelen of een afwijking van het tijdelijke omgevingsplan mogelijk is in andere gevallen dan genoemd in de onderdelen b en c:</text:p>
                </table:table-cell>
                <table:table-cell table:style-name="cell_frame_all" table:number-rows-spanned="1" table:number-columns-spanned="1">
                  <text:p text:style-name="table_al">€ 5.130,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6.0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1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871,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ongeacht of het betrekking heeft op redelijke eisen van welstand of andere gevallen, wordt het volgende tarief gehantee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52 Vermindering na conceptverzoek</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n.v.t.</text:p>
                </table:table-cell>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een maximum van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acht</text:span> weken na de indiening van de aanvra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twaalf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text:span text:style-name="nadrukvet"> 2 jaren </text:span>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uur dat de verlenging wordt toegestaa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eldig voor een kwartaal of een gedeelte daarvan, per uur dat de verlenging wordt toegestaan:</text:p>
                </table:table-cell>
                <table:table-cell table:style-name="cell_frame_all" table:number-rows-spanned="1" table:number-columns-spanned="1">
                  <text:p text:style-name="table_al">€ 8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eldig voor een jaar, per uur dat de verlenging wordt toegestaan</text:p>
                </table:table-cell>
                <table:table-cell table:style-name="cell_frame_all" table:number-rows-spanned="1" table:number-columns-spanned="1">
                  <text:p text:style-name="table_al">€ 3.84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onderdeel a., mits het enkel een wijziging van de leidinggevende(n) en/of de ondernemingsvorm betref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
          <text:span text:style-name="nadrukcur">Paragraaf 3.2 Seksbedrijven</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eer belastend evenement en/of traditioneel evenemen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stend evenemen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uwelijks belastende evenemen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de tarieventabel: Overzicht bouwkosten ten behoeve van berekeningen voor de bouwleges-toets </text:p>
          <text:p text:style-name="al"/>
          <text:p text:style-name="al">
          <text:span text:style-name="nadrukvet">De vermelde prijzen gelden per eenheid zoals vermeld excl. BTW</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1. Woningen (nieuw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 262,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text:p>
                </table:table-cell>
                <table:table-cell table:style-name="entry" table:number-rows-spanned="1" table:number-columns-spanned="1">
                  <text:p text:style-name="table_al"> € 353,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Vrijstaande woningen luxe</text:p>
                </table:table-cell>
                <table:table-cell table:style-name="entry" table:number-rows-spanned="1" table:number-columns-spanned="1">
                  <text:p text:style-name="table_al"> € 37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Plaatsen tijdelijke woonunit incl. aansluitingen</text:p>
                </table:table-cell>
                <table:table-cell table:style-name="entry" table:number-rows-spanned="1" table:number-columns-spanned="1">
                  <text:p text:style-name="table_al"> € 3.392,00 </text:p>
                </table:table-cell>
                <table:table-cell table:style-name="entry" table:number-rows-spanned="1" table:number-columns-spanned="1">
                  <text:p text:style-name="table_al"/>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1.6 Recreatiewoning</text:p>
                </table:table-cell>
                <table:table-cell table:style-name="entry" table:number-rows-spanned="1" table:number-columns-spanned="1">
                  <text:p text:style-name="table_al"> € 294,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Appartementen</text:p>
                </table:table-cell>
                <table:table-cell table:style-name="entry" table:number-rows-spanned="1" table:number-columns-spanned="1">
                  <text:p text:style-name="table_al"> € 31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text:p>
                </table:table-cell>
                <table:table-cell table:style-name="entry" table:number-rows-spanned="1" table:number-columns-spanned="1">
                  <text:p text:style-name="table_al"> € 39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garage</text:p>
                </table:table-cell>
                <table:table-cell table:style-name="entry" table:number-rows-spanned="1" table:number-columns-spanned="1">
                  <text:p text:style-name="table_al"> € 19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 39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 € 168,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plat)</text:p>
                </table:table-cell>
                <table:table-cell table:style-name="entry" table:number-rows-spanned="1" table:number-columns-spanned="1">
                  <text:p text:style-name="table_al"> € 1.244,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7 Dakkapel (aangekapt)</text:p>
                </table:table-cell>
                <table:table-cell table:style-name="entry" table:number-rows-spanned="1" table:number-columns-spanned="1">
                  <text:p text:style-name="table_al"> € 1.696,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 € 152,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9 Erker</text:p>
                </table:table-cell>
                <table:table-cell table:style-name="entry" table:number-rows-spanned="1" table:number-columns-spanned="1">
                  <text:p text:style-name="table_al"> € 1.80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10 Dakopbouw</text:p>
                </table:table-cell>
                <table:table-cell table:style-name="entry" table:number-rows-spanned="1" table:number-columns-spanned="1">
                  <text:p text:style-name="table_al"> € 622,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 tuinhuis ongeïsoleerd</text:p>
                </table:table-cell>
                <table:table-cell table:style-name="entry" table:number-rows-spanned="1" table:number-columns-spanned="1">
                  <text:p text:style-name="table_al"> € 175,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 tuinhuis geïsoleerd</text:p>
                </table:table-cell>
                <table:table-cell table:style-name="entry" table:number-rows-spanned="1" table:number-columns-spanned="1">
                  <text:p text:style-name="table_al"> € 19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 152,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 71,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 126,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 96,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Geisoleerde bedrijfshallen, tot 5000m3</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Geisoleerde bedrijfshallen, meer dan 5000 m3</text:p>
                </table:table-cell>
                <table:table-cell table:style-name="entry" table:number-rows-spanned="1" table:number-columns-spanned="1">
                  <text:p text:style-name="table_al"> € 5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Ongeisoleerde bedijfshallen, tot 5000 m3</text:p>
                </table:table-cell>
                <table:table-cell table:style-name="entry" table:number-rows-spanned="1" table:number-columns-spanned="1">
                  <text:p text:style-name="table_al"> € 5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 Ongeisoleerde bdrijfshallen, meer dan 5.000 m3</text:p>
                </table:table-cell>
                <table:table-cell table:style-name="entry" table:number-rows-spanned="1" table:number-columns-spanned="1">
                  <text:p text:style-name="table_al"> € 34,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 Kantoren met nevenruimten showrooms in bedrijfsgebouw</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Open loods</text:p>
                </table:table-cell>
                <table:table-cell table:style-name="entry" table:number-rows-spanned="1" table:number-columns-spanned="1">
                  <text:p text:style-name="table_al"> € 14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Semi-permanente unit</text:p>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 283,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 283,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 271,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 271,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 271,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Interne wijzigingen overige gebouwen</text:p>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Varken-/ Koeien-/ Kippen-/ Geit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arkensstallen, tot 3000 m3</text:p>
                </table:table-cell>
                <table:table-cell table:style-name="entry" table:number-rows-spanned="1" table:number-columns-spanned="1">
                  <text:p text:style-name="table_al"> € 57,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 Varkenstallen, boven de 3000 m3</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Paardenstal</text:p>
                </table:table-cell>
                <table:table-cell table:style-name="entry" table:number-rows-spanned="1" table:number-columns-spanned="1">
                  <text:p text:style-name="table_al">€ 113,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 Manage (rijhal)</text:p>
                </table:table-cell>
                <table:table-cell table:style-name="entry" table:number-rows-spanned="1" table:number-columns-spanned="1">
                  <text:p text:style-name="table_al">€ 45,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Opslagloods</text:p>
                </table:table-cell>
                <table:table-cell table:style-name="entry" table:number-rows-spanned="1" table:number-columns-spanned="1">
                  <text:p text:style-name="table_al"> € 3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 Werktuigen-/wagenloods (max. 3 wanden)</text:p>
                </table:table-cell>
                <table:table-cell table:style-name="entry" table:number-rows-spanned="1" table:number-columns-spanned="1">
                  <text:p text:style-name="table_al"> € 34,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 Veldschuur</text:p>
                </table:table-cell>
                <table:table-cell table:style-name="entry" table:number-rows-spanned="1" table:number-columns-spanned="1">
                  <text:p text:style-name="table_al"> € 3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Mest Silo/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vengronds van staal en/of hout systeembouw</text:p>
                </table:table-cell>
                <table:table-cell table:style-name="entry" table:number-rows-spanned="1" table:number-columns-spanned="1">
                  <text:p text:style-name="table_al"> € 3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 Mest kelder (losse kelder)</text:p>
                </table:table-cell>
                <table:table-cell table:style-name="entry" table:number-rows-spanned="1" table:number-columns-spanned="1">
                  <text:p text:style-name="table_al"> € 170,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 Sleufsilo</text:p>
                </table:table-cell>
                <table:table-cell table:style-name="entry" table:number-rows-spanned="1" table:number-columns-spanned="1">
                  <text:p text:style-name="table_al"> € 249,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rkeer)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rkeerkelder onder bestaande situatie</text:p>
                </table:table-cell>
                <table:table-cell table:style-name="entry" table:number-rows-spanned="1" table:number-columns-spanned="1">
                  <text:p text:style-name="table_al"> € 678,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 Parkeerkelder onder nieuwe situatie</text:p>
                </table:table-cell>
                <table:table-cell table:style-name="entry" table:number-rows-spanned="1" table:number-columns-spanned="1">
                  <text:p text:style-name="table_al"> € 283,00 </text:p>
                </table:table-cell>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row>
            </table:table>
            <text:p text:style-name="table_bottom"/>
          </text:section>
          <text:p text:style-name="al"/>
          <text:p text:style-name="al">Behorende bij raadsbesluit van 13 november 2025</text:p>
          <text:p text:style-name="al"/>
          <text:p text:style-name="al">De griffier van de gemeente Zwartewaterland</text:p>
          <text:p text:style-name="al"/>
        </text:section>
        <text:section text:name="bijlage_id1-3-2-6" text:style-name="bijlage">
          <text:p text:style-name="bijlage_top"/>
          <text:p text:style-name="hoofdstuk_kop"><text:span text:style-name="label">Bijlage</text:span> <text:span text:style-name="nr">II</text:span>  bij de tarieventabel: lijst met buitenplanse omgevingsplanactiviteiten met eenvoudige toetsing , behorend bij artikel 2.6 onder c van de tabel</text:p>
          <text:p text:style-name="al"/>
          <text:p text:style-name="al">Buitenplanse omgevingsplan activiteiten zoals bedoeld in artikel 2.6, onder c van deze legesverordening.</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text:span text:style-name="sup">2</text:span>.</text:p>
                </text:list-item>
              </text:list>
            </text:list-item>
            <text:list-item text:style-override="id1-3-2-6-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5-2-3">
                <text:list-item text:style-override="id1-3-2-6-5-2-3-1">
                  <text:number>a.</text:number>
                  <text:p text:style-name="al">niet hoger dan 5 m, en</text:p>
                </text:list-item>
                <text:list-item text:style-override="id1-3-2-6-5-2-3-2">
                  <text:number>b.</text:number>
                  <text:p text:style-name="al">de oppervlakte niet meer dan 50 m².</text:p>
                </text:list-item>
              </text:list>
            </text:list-item>
            <text:list-item text:style-override="id1-3-2-6-5-3">
              <text:number>3.</text:number>
              <text:p text:style-name="al">Een bouwwerk, geen gebouw zijnde, of een gedeelte van een dergelijk bouwwerk, mits wordt voldaan aan de volgende eisen:</text:p>
              <text:list text:style-name="id1-3-2-6-5-3-3">
                <text:list-item text:style-override="id1-3-2-6-5-3-3-1">
                  <text:number>a.</text:number>
                  <text:p text:style-name="al">niet hoger dan 10 m, en</text:p>
                </text:list-item>
                <text:list-item text:style-override="id1-3-2-6-5-3-3-2">
                  <text:number>b.</text:number>
                  <text:p text:style-name="al">de oppervlakte niet meer dan 50 m².</text:p>
                </text:list-item>
              </text:list>
            </text:list-item>
            <text:list-item text:style-override="id1-3-2-6-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5-5">
              <text:number>5.</text:number>
              <text:p text:style-name="al">Een antenne-installatie, mits niet hoger dan 40 m.</text:p>
            </text:list-item>
            <text:list-item text:style-override="id1-3-2-6-5-6">
              <text:number>6.</text:number>
              <text:p text:style-name="al">Een installatie bij een glastuinbouwbedrijf voor warmtekrachtkoppeling als bedoeld in <text:a xlink:href="https://wetten.overheid.nl/jci1.3:c:BWBR0009755&amp;artikel=1&amp;g=2023-08-28&amp;z=2023-08-28" xlink:type="simple"><text:span text:style-name="nadrukondlijn">artikel 1, eerste lid, onder w, van de Elektriciteitswet 1998</text:span></text:a>.</text:p>
            </text:list-item>
            <text:list-item text:style-override="id1-3-2-6-5-7">
              <text:number>7.</text:number>
              <text:p text:style-name="al">Een installatie bij een agrarisch bedrijf waarmee duurzame energie wordt geproduceerd door het bewerken van uitwerpselen van dieren tot krachtens <text:a xlink:href="https://wetten.overheid.nl/jci1.3:c:BWBR0019031&amp;artikel=5&amp;g=2023-08-28&amp;z=2023-08-28"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5-8">
              <text:number>8.</text:number>
              <text:p text:style-name="al">Het gebruiken van gronden voor een niet-ingrijpende herinrichting van openbaar gebied.</text:p>
            </text:list-item>
            <text:list-item text:style-override="id1-3-2-6-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5-10">
              <text:number>10.</text:number>
              <text:p text:style-name="al">Het gebruiken van een recreatiewoning voor bewoning, mits wordt voldaan aan de volgende eisen:</text:p>
              <text:list text:style-name="id1-3-2-6-5-10-3">
                <text:list-item text:style-override="id1-3-2-6-5-10-3-1">
                  <text:number>a.</text:number>
                  <text:p text:style-name="al">de recreatiewoning voldoet aan de bij of krachtens de Omgevingswet aan een bestaande woning gestelde eisen;</text:p>
                </text:list-item>
                <text:list-item text:style-override="id1-3-2-6-5-10-3-2">
                  <text:number>b.</text:number>
                  <text:p text:style-name="al">de bewoning niet in strijd is met de bij of krachtens de Wet milieubeheer of de Omgevingswet </text:p>
                </text:list-item>
                <text:list-item text:style-override="id1-3-2-6-5-10-3-3">
                  <text:number>c.</text:number>
                  <text:p text:style-name="al">de bewoner op 31 oktober 2003 de recreatiewoning als woning in gebruik had en deze sedertdien onafgebroken bewoont, en</text:p>
                </text:list-item>
                <text:list-item text:style-override="id1-3-2-6-5-10-3-4">
                  <text:number>d.</text:number>
                  <text:p text:style-name="al">de bewoner op 31 oktober 2003 meerderjarig was.</text:p>
                </text:list-item>
              </text:list>
            </text:list-item>
            <text:list-item text:style-override="id1-3-2-6-5-11">
              <text:number>11.</text:number>
              <text:p text:style-name="al">Ander gebruik van gronden of bouwwerken dan bedoeld in de onderdelen 1 tot en met 10, voor een termijn van ten hoogste tien jaar.</text:p>
            </text:list-item>
          </text:list>
          <text:p text:style-name="al">Behorende bij raadsbesluit van 13 november 2025</text:p>
          <text:p text:style-name="al"/>
          <text:p text:style-name="al">De griffier van de gemeente Zwartewaterland</text:p>
          <text:p text:style-name="al"/>
        </text:section>
        <text:section text:name="bijlage_id1-3-2-7" text:style-name="bijlage">
          <text:p text:style-name="bijlage_top"/>
          <text:p text:style-name="hoofdstuk_kop"><text:span text:style-name="label">Bijlage</text:span> <text:span text:style-name="nr">III</text:span>  bij de tarieventabel: lijst met buitenplanse omgevingsplanactiviteiten met niet complexe toetsing, behorende bij artikel 2.6 onder d van de tabel</text:p>
          <text:p text:style-name="al"/>
          <text:p text:style-name="al">Buitenplanse omgevingsplan activiteiten zoals bedoeld in artikel 2.6, onder d van deze legesverordening.</text:p>
          <text:p text:style-name="al"/>
          <text:p text:style-name="al">Tot deze categorie van gevallen behoren ruimtelijke initiatieven die niet vallen onder artikel 2.6, onderdeel c van de legesverordening, waarbij geen sprake is van een (bouw)activiteit binnen het beschermd stadsgezicht en die niet in strijd zijn met een structuurvisie, stedenbouwkundige visie, ruimtelijke randvoorwaarden of een vergelijkbaar ruimtelijk kader dat door de raad is vastgesteld of wanneer een dergelijk kader ontbreekt;</text:p>
          <text:list text:style-name="id1-3-2-7-6">
            <text:list-item text:style-override="id1-3-2-7-6-1">
              <text:number>a.</text:number>
              <text:p text:style-name="al">indien sprake is van het bouwen van maximaal twee woningen. Het toestaan van meer woningen is mogelijk wanneer het project niet in strijd is met een structuurvisie, stedenbouwkundige visie, ruimtelijke randvoorwaarden of een vergelijkbaar ruimtelijk kader dat door de raad is vastgesteld;</text:p>
            </text:list-item>
            <text:list-item text:style-override="id1-3-2-7-6-2">
              <text:number>b.</text:number>
              <text:p text:style-name="al">het uitbreiden van bijbehorende bouwwerken (bijgebouwen) bij bestaande gebouwen in het buitengebied tot 500m<text:span text:style-name="sup">2</text:span>;</text:p>
            </text:list-item>
            <text:list-item text:style-override="id1-3-2-7-6-3">
              <text:number>c.</text:number>
              <text:p text:style-name="al">wanneer het aanpassingen betreft in de openbare ruimte waarvoor een door de gemeenteraad vastgesteld sectoraal beleidsplan niet noodzakelijk c.q. niet gewenst is. </text:p>
            </text:list-item>
            <text:list-item text:style-override="id1-3-2-7-6-4">
              <text:number>d.</text:number>
              <text:p text:style-name="al">het bouwen van winkels, kantoren, bedrijven, maatschappelijke voorzieningen en horecagelegenheden met een oppervlakte tot 500m<text:span text:style-name="sup">2</text:span>, tenzij het project niet in strijd is met een visie of kader zoals bedoeld in categorie B1.</text:p>
            </text:list-item>
          </text:list>
          <text:p text:style-name="al">Behorende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4</meta:user-defined>
    <meta:user-defined meta:name="DCTERMS.W3CDTF/OVERHEIDop.jaargang">2025</meta:user-defined>
    <meta:user-defined meta:name="OVERHEIDop.publicationIssue">509787</meta:user-defined>
    <meta:user-defined meta:name="OVERHEIDop.betreftRegeling">CVDR747704_1</meta:user-defined>
    <meta:user-defined meta:name="xs:date/OVERHEIDop.startdatum">2025-11-25</meta:user-defined>
    <meta:user-defined meta:name="OVERHEIDop.GmbID/DC.identifier">gmb-2025-509787</meta:user-defined>
    <meta:user-defined meta:name="OVERHEIDop.versieInformatie"/>
  </office:meta>
</office:document-meta>
</file>