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aanbouwen aan de woning, Populierenstraat 28 8266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Populierenstraat 28 8266BK Kampen</text:p>
            <text:p text:style-name="common-al">
            <text:span text:style-name="nadrukvet">Zaakomschrijving:</text:span> het verbouwen en aanbouwen aan de woning</text:p>
            <text:p text:style-name="common-al">
            <text:span text:style-name="nadrukvet">Zaaknummer:</text:span> 799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9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9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9402025</meta:user-defined>
    <meta:user-defined meta:name="DCTERMS.abstract">het verbouwen en aanbouw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aanbouwen aan de woning, Populierenstraat 28 8266BK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80</meta:user-defined>
    <meta:user-defined meta:name="OVERHEIDop.GmbID/DC.identifier">gmb-2025-509780</meta:user-defined>
    <meta:user-defined meta:name="OVERHEIDop.versieInformatie"/>
  </office:meta>
</office:document-meta>
</file>