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60-2 (WDV01 C 67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5 een aanvraag om een omgevingsvergunning ontvangen. Het gaat over het plaatsen van bouw Reclamebord langs de weg - project Antares op de locatie Tweede Bloksweg 60-2 (WDV01 C 6743) in Waddinxveen. De aanvraag is geregistreerd onder kenmerk 2025-0002492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7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921</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60-2 (WDV01 C 6743) in Waddinxveen</meta:user-defined>
    <meta:user-defined meta:name="DCTERMS.W3CDTF/DCTERMS.available">2025-11-24</meta:user-defined>
    <meta:user-defined meta:name="DCTERMS.W3CDTF/OVERHEIDop.jaargang">2025</meta:user-defined>
    <meta:user-defined meta:name="OVERHEIDop.publicationIssue">509778</meta:user-defined>
    <meta:user-defined meta:name="OVERHEIDop.GmbID/DC.identifier">gmb-2025-509778</meta:user-defined>
    <meta:user-defined meta:name="OVERHEIDop.versieInformatie"/>
  </office:meta>
</office:document-meta>
</file>