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20-11-2025, Spoedkap 1 boom nabij Brink 7 3075JB Rotterdam</text:p>
            <text:p text:style-name="common-al">- Er is een herplant opgelegd van 1 boo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977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7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7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10298</meta:user-defined>
    <meta:user-defined meta:name="DCTERMS.abstract">Spoedkap Brin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meta:user-defined>
    <meta:user-defined meta:name="DCTERMS.W3CDTF/DCTERMS.available">2025-11-24</meta:user-defined>
    <meta:user-defined meta:name="DCTERMS.W3CDTF/OVERHEIDop.jaargang">2025</meta:user-defined>
    <meta:user-defined meta:name="OVERHEIDop.publicationIssue">509777</meta:user-defined>
    <meta:user-defined meta:name="OVERHEIDop.GmbID/DC.identifier">gmb-2025-509777</meta:user-defined>
    <meta:user-defined meta:name="OVERHEIDop.versieInformatie"/>
  </office:meta>
</office:document-meta>
</file>