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anuari 2026</text:p>
            <text:p text:style-name="common-al">Locatie: Strandbad van Oosterplas te ‘s-Hertogenbosch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7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bad Oosterplas - Evenementen/activiteiten Nieuwjaarsdui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9774</meta:user-defined>
    <meta:user-defined meta:name="OVERHEIDop.GmbID/DC.identifier">gmb-2025-509774</meta:user-defined>
    <meta:user-defined meta:name="OVERHEIDop.versieInformatie"/>
  </office:meta>
</office:document-meta>
</file>