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melding Kleine Woldweg 25, 8079TK Noordein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</text:span>
          </text:p>
            <text:p text:style-name="last-al">- Kleine Woldweg 25 in Noordeinde Gld, voor het opslaan van diesel en vloeistoffen, ontvangen op 6 november 2025 (zaaknummer R2025-0260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0977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7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7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600</meta:user-defined>
    <meta:user-defined meta:name="DCTERMS.abstract">Betreft: melding op locatie Kleine Woldweg 25, 8079TK Noordeinde Gld</meta:user-defined>
    <dc:language>nl</dc:language>
    <meta:user-defined meta:name="OVERHEIDop.locatietype/OVERHEIDop.gebiedsmarkering">Punt</meta:user-defined>
    <meta:user-defined meta:name="DC.title">Kennisgeving ontvangen melding Kleine Woldweg 25, 8079TK Noordeinde Gld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9771</meta:user-defined>
    <meta:user-defined meta:name="OVERHEIDop.GmbID/DC.identifier">gmb-2025-509771</meta:user-defined>
    <meta:user-defined meta:name="OVERHEIDop.versieInformatie"/>
  </office:meta>
</office:document-meta>
</file>