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112000792, thv Veenmos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112000792, thv Veenmos 22</text:span>
          </text:p>
            <text:p text:style-name="common-al">De gemeente Veenendaal heeft een aanvraag voor een omgevingsvergunning ontvangen. De vergunning is op 20-11-2025 aangevraagd voor het kappen en vervangen van 2 bomen voor de locatie Verzoeklocatie 2025112000792, thv Veenmos 22 en is geregistreerd onder het nummer CLZ-0001433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09769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6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769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3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112000792, thv Veenmos 22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769</meta:user-defined>
    <meta:user-defined meta:name="OVERHEIDop.GmbID/DC.identifier">gmb-2025-509769</meta:user-defined>
    <meta:user-defined meta:name="OVERHEIDop.versieInformatie"/>
  </office:meta>
</office:document-meta>
</file>