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769, Zoutelandseweg 5, 4373 AM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769</text:p>
            <text:p text:style-name="common-al">De omschrijving van de zaak: het realiseren van een bijgebouw voor recreatief nachtverblijf</text:p>
            <text:p text:style-name="common-al">De ontvangstdatum van de zaak: 1 sept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976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9</meta:user-defined>
    <meta:user-defined meta:name="DCTERMS.abstract">Betreft: Beschikking verlenging beslistermijn op locatie Zoutelandseweg 5, 4373 AM Biggekerke</meta:user-defined>
    <dc:language>nl</dc:language>
    <meta:user-defined meta:name="OVERHEIDop.locatietype/OVERHEIDop.gebiedsmarkering">Vlak</meta:user-defined>
    <meta:user-defined meta:name="DC.title">Kennisgeving termijnverlenging Z2025-00001769, Zoutelandseweg 5, 4373 AM Biggekerk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67</meta:user-defined>
    <meta:user-defined meta:name="OVERHEIDop.GmbID/DC.identifier">gmb-2025-509767</meta:user-defined>
    <meta:user-defined meta:name="OVERHEIDop.versieInformatie"/>
  </office:meta>
</office:document-meta>
</file>