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ergruimte achter woonwagen aan de Griffinruimte 5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november 2025 een besluit verzonden op de aanvraag met zaaknummer 2025-008543 voor het plaatsen van een bergruimte achter een woonwagen op locatie Griffinruimte 5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976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543</meta:user-defined>
    <meta:user-defined meta:name="DCTERMS.abstract">het plaatsen van een bergruimte achter woonw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bergruimte achter woonwagen aan de Griffinruimte 5 in Zoeterme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66</meta:user-defined>
    <meta:user-defined meta:name="OVERHEIDop.GmbID/DC.identifier">gmb-2025-509766</meta:user-defined>
    <meta:user-defined meta:name="OVERHEIDop.versieInformatie"/>
  </office:meta>
</office:document-meta>
</file>