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publicatie verkoop ca 350 m2 natuurgrond BRD.D.6804</text:p>
      <text:section text:name="zakelijke-mededeling_id1-3-2" text:style-name="zakelijke-mededeling">
        <text:section text:name="zakelijke-mededeling-tekst_id1-3-2-1" text:style-name="zakelijke-mededeling-tekst">
          <text:section text:name="tekst_id1-3-2-1-1" text:style-name="tekst">
            <text:p text:style-name="common-al">De gemeente Barendrecht geeft hierbij kennis van haar voornemen tot verkoop van een perceel grond gelegen in de Zuidpolder. Het betreft een stuk grond van circa 350 m2 met bestemming Natuur dat na realisatie van de ontwikkeling Zuidpolder fase 2 niet meer toegankelijk zal zijn voor gemeentelijk onderhoud. Nu het betreffende perceel grenst aan de tuin van de woning aan de Achterzeedijk 58 en het perceel alleen via die tuin toegankelijk is, is de gemeente van oordeel dat de eigenaar van Achterzeedijk 58 moet worden aangemerkt als enige serieuze gegadigde.</text:p>
            <text:p text:style-name="common-al">Voor de verkoop van het perceel biedt de gemeente daarom geen mededingingsruimte door middel van een selectieprocedure.</text:p>
            <text:p text:style-name="last-al">Indien u zich niet kunt verenigen met dit voornemen, dient u dit uiterlijk 21 dagen na publicatie kenbaar te maken met een gemotiveerde toelichting aan <text:a xlink:href="mailto:l.v.d.bijl@barendrecht.nl" xlink:type="simple"><text:span text:style-name="nadrukondlijn">l.v.d.bijl@barendrech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97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Didam publicatie verkoop ca 350 m2 natuurgrond BRD.D.6804</meta:user-defined>
    <meta:user-defined meta:name="DCTERMS.W3CDTF/DCTERMS.available">2025-11-25</meta:user-defined>
    <meta:user-defined meta:name="DCTERMS.W3CDTF/OVERHEIDop.jaargang">2025</meta:user-defined>
    <meta:user-defined meta:name="OVERHEIDop.publicationIssue">509764</meta:user-defined>
    <meta:user-defined meta:name="OVERHEIDop.GmbID/DC.identifier">gmb-2025-509764</meta:user-defined>
    <meta:user-defined meta:name="OVERHEIDop.versieInformatie"/>
  </office:meta>
</office:document-meta>
</file>