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oofdgracht 3, Gebouw 004, vastleggen van maatregelen voor de brandveiligheid, Hoofdgracht 3, 1781 A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oofdgracht 3, Gebouw 004, 1781 AA Den Helder, het vastleggen van maatregelen voor de brandveiligheid</text:p>
            <text:p text:style-name="common-al">Verzenddatum:5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812</meta:user-defined>
    <meta:user-defined meta:name="DCTERMS.abstract">Hoofdgracht 3, Gebouw 004, vastleggen van maatregelen voor de brandveilighei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oofdgracht 3, Gebouw 004, vastleggen van maatregelen voor de brandveiligheid, Hoofdgracht 3, 1781 AA Den Helder</meta:user-defined>
    <meta:user-defined meta:name="DCTERMS.W3CDTF/DCTERMS.available">2025-02-07</meta:user-defined>
    <meta:user-defined meta:name="DCTERMS.W3CDTF/OVERHEIDop.jaargang">2025</meta:user-defined>
    <meta:user-defined meta:name="OVERHEIDop.publicationIssue">50976</meta:user-defined>
    <meta:user-defined meta:name="OVERHEIDop.GmbID/DC.identifier">gmb-2025-50976</meta:user-defined>
    <meta:user-defined meta:name="OVERHEIDop.versieInformatie"/>
  </office:meta>
</office:document-meta>
</file>