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 en een beuk, Henry Dunantstraat 7 8264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Henry Dunantstraat 7 8264AB Kampen</text:p>
            <text:p text:style-name="common-al">
            <text:span text:style-name="nadrukvet">Zaakomschrijving:</text:span> het kappen van een els en een beuk</text:p>
            <text:p text:style-name="common-al">
            <text:span text:style-name="nadrukvet">Zaaknummer:</text:span> 805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5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5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05992025</meta:user-defined>
    <meta:user-defined meta:name="DCTERMS.abstract">het kappen van een els e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 en een beuk, Henry Dunantstraat 7 8264AB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58</meta:user-defined>
    <meta:user-defined meta:name="OVERHEIDop.GmbID/DC.identifier">gmb-2025-509758</meta:user-defined>
    <meta:user-defined meta:name="OVERHEIDop.versieInformatie"/>
  </office:meta>
</office:document-meta>
</file>