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bc5f0a3-d0c8-4315-a194-19509a184522.jpg" manifest:media-type="image/x-eps"/>
  <manifest:file-entry manifest:full-path="Pictures/afb1420645567i2fab78ef-66ad-48da-a2a7-127e9c0845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wijndrecht – Verkeersbesluit verplichte rijrichting Zonnebloemstraat,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wethouder verkeer en vervoer neemt hierbij het volgende verkeersbesluit:</text:p>
            <text:p text:style-name="common-al"/>
            <text:list text:style-name="id1-3-2-2-1-4">
              <text:list-item text:style-override="id1-3-2-2-1-4-1">
                <text:number>1.</text:number>
                <text:p text:style-name="al">Het instellen van een verplichte rijrichting, met uitzondering van (brom)fietsers, op de Zonnebloemstraat van nummer 21 naar 37. Dit besluit kenbaar te maken aan de weggebruikers door het plaatsen van verkeersborden C02 en C03 uit bijlage 1 van het RVV 1990, met onderbord OB54. Zie de tekening in de bijlage.</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artikel 15 lid en artikel 18 lid 1 sub d van de Wegenverkeerswet 1994. En artikel 12 van het Besluit administratieve bepalingen inzake het wegverkeer.</text:p>
            <text:p text:style-name="common-al">Het besluit wordt genomen om de veiligheid op de weg te verzekeren en ter bescherming van weggebruikers en passagiers (artikel 2 lid 1 onder a en b van de Wegenverkeerswet 1994).</text:p>
            <text:p text:style-name="common-al"/>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 Het langs de band/parallel parkeren is gewijzigd in gestoken parkeren, waarbij een bepaalde wijze van aanrijden voor het veilig in-/uitparkeren gewenst is. </text:p>
                  </text:list-item>
                  <text:list-item text:style-override="id1-3-2-2-1-19-1-3-2">
                    <text:number>2.</text:number>
                    <text:p text:style-name="al"> Door deze wijziging zijn de parkeervakken dieper, en daarmee de rijbaan smaller, geworden. Die nu feitelijk te smal is, om verkeer in twee richtingen te kunnen verwerken. </text:p>
                  </text:list-item>
                  <text:list-item text:style-override="id1-3-2-2-1-19-1-3-3">
                    <text:number>3.</text:number>
                    <text:p text:style-name="al"> Als men vanaf de tegengestelde richting aan komt rijden, is het via de parallel zijde maar circa 100 meter omrijden. Om dit weggedeelte, wat eigenlijk alleen maar voor parkeren is bedoeld, via de juiste zijde te benaderen.</text:p>
                  </text:list-item>
                </text:list>
              </text:list-item>
            </text:list>
            <text:p text:style-name="common-al"/>
            <text:p text:style-name="common-al">
            <text:span text:style-name="nadrukondlijn">Belangenafweging</text:span>
            <text:span text:style-name="nadrukondlijn"/>
          </text:p>
            <text:p text:style-name="common-al">Gezien het bovenstaande is het college van mening dat het belang om op dit weggedeelte een verplichte rijrichting in te stellen, dient te prevaleren boven de belangen van overige belanghebbenden. </text:p>
            <text:p text:style-name="common-al"/>
            <text:p text:style-name="common-al">Burgemeester en wethouders, namens dezen,</text:p>
            <text:p text:style-name="common-al">
            <draw:frame><draw:text-box><text:section text:name="plaatje_id1-3-2-2-1-25-1" text:style-name="plaatje">
              <text:p text:style-name="illustratie_id1-3-2-2-1-25-1-1"><draw:frame draw:style-name="illustratie_id1-3-2-2-1-25-1-1" text:anchor-type="paragraph" svg:width="31.099999999999998mm" svg:height="33.5mm"><draw:image xlink:href="Pictures/Picture1i9bc5f0a3-d0c8-4315-a194-19509a184522.jpg" xlink:type="simple"/></draw:frame></text:p>
            </text:section></draw:text-box></draw:frame>
          </text:p>
            <text:p text:style-name="common-al">Robert Kreukniet</text:p>
            <text:p text:style-name="common-al">Wethouder verkeer en vervoer</text:p>
            <text:p text:style-name="common-al">d.d. 19-11-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
            <text:p text:style-name="common-al"/>
            <text:p text:style-name="common-al">BIJLAGE (locatie)</text:p>
            <text:p text:style-name="last-al">
            <draw:frame><draw:text-box><text:section text:name="plaatje_id1-3-2-2-1-65-1" text:style-name="plaatje">
              <text:p text:style-name="illustratie_id1-3-2-2-1-65-1-1"><draw:frame draw:style-name="illustratie_id1-3-2-2-1-65-1-1" text:anchor-type="paragraph" svg:width="153mm" svg:height="118.0698113207547mm"><draw:image xlink:href="Pictures/afb1420645567i2fab78ef-66ad-48da-a2a7-127e9c08452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97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plichte rijrichting - Zonnebloemstraat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BS Rij</meta:user-defined>
    <meta:user-defined meta:name="DCTERMS.abstract">instellen van een verplichte rijrichting, met uitzondering van (brom)fietsers, op de Zonnebloemstraat van nummer 21 naar 37.</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Gemeente Zwijndrecht – Verkeersbesluit verplichte rijrichting Zonnebloemstraat, Zwijndrecht</meta:user-defined>
    <meta:user-defined meta:name="DCTERMS.W3CDTF/DCTERMS.available">2025-11-26</meta:user-defined>
    <meta:user-defined meta:name="DCTERMS.W3CDTF/OVERHEIDop.jaargang">2025</meta:user-defined>
    <meta:user-defined meta:name="OVERHEIDop.publicationIssue">509757</meta:user-defined>
    <meta:user-defined meta:name="OVERHEIDop.GmbID/DC.identifier">gmb-2025-509757</meta:user-defined>
    <meta:user-defined meta:name="OVERHEIDop.versieInformatie"/>
  </office:meta>
</office:document-meta>
</file>