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Jeu de Boulesbaan, verplaatsen hekwerk en gedeeltelijk slopen fietsenstalling, Verzoeklocatie 2025111702033, nabij Gerardus Majellastra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Jeu de Boulesbaan, verplaatsen hekwerk en gedeeltelijk slopen fietsenstalling op het adres Verzoeklocatie 2025111702033, nabij Gerardus Majellastraat 9 Hulten. Verzenddatum besluit 20-11-2025 (112693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97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38</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is verleend, het realiseren van een Jeu de Boulesbaan, verplaatsen hekwerk en gedeeltelijk slopen fietsenstalling, Verzoeklocatie 2025111702033, nabij Gerardus Majellastraa</meta:user-defined>
    <meta:user-defined meta:name="DCTERMS.W3CDTF/DCTERMS.available">2025-11-24</meta:user-defined>
    <meta:user-defined meta:name="DCTERMS.W3CDTF/OVERHEIDop.jaargang">2025</meta:user-defined>
    <meta:user-defined meta:name="OVERHEIDop.publicationIssue">509756</meta:user-defined>
    <meta:user-defined meta:name="OVERHEIDop.GmbID/DC.identifier">gmb-2025-509756</meta:user-defined>
    <meta:user-defined meta:name="OVERHEIDop.versieInformatie"/>
  </office:meta>
</office:document-meta>
</file>