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trekken naamgeving openbare ruimte – Melchelkesstraat in EL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Mechelkesstraat in Ell is bij besluit van 18 augustus 2009 aangewezen maar feitelijk nooit gerealiseerd. Er bestaan geen plannen deze straat wel te realiseren. </text:p>
            <text:p text:style-name="al">
            <text:span text:style-name="nadrukvet"/>
          </text:p>
            <text:p text:style-name="al">
            <text:span text:style-name="nadrukvet">Besluit</text:span>
          </text:p>
            <text:p text:style-name="al">Burgemeester en wethouders van Leudal maken bekend dat zij op 20 november 2025 hebben besloten om de openbare ruimte Melchelkesstraat in Ell in te trekken.</text:p>
            <text:p text:style-name="al">
            <text:span text:style-name="nadrukvet"/>
          </text:p>
            <text:p text:style-name="al">
            <text:span text:style-name="nadrukvet">Terinzagelegging</text:span>
          </text:p>
            <text:p text:style-name="al">Het besluit tot intrekking en de daarop betrekking hebbende stukken ligt met ingang van 24 november 2025 tot 23 december 2025 gedurende openingstijden van de receptie ter inzage bij de publieksbalie in Heythuysen, Leudalplein 1. </text:p>
            <text:p text:style-name="al">
            <text:span text:style-name="nadrukvet"/>
          </text:p>
            <text:p text:style-name="al">
            <text:span text:style-name="nadrukvet">Bezwaar</text:span>
          </text:p>
            <text:p text:style-name="al">Ingevolge de Algemene wet bestuursrecht kan door belanghebbenden tegen dit besluit binnen zes weken na de dag waarop dat is bekendgemaakt een bezwaarschrift worden ingediend.</text:p>
            <text:p text:style-name="al">Een bezwaarschrift moet worden gericht aan het college van burgemeester en wethouders, Postbus 3008, 6093 ZG Heythuysen, moet worden ondertekend en dient tenminste te bevatten a) de naam en het adres van de indiener, b) de dagtekening, c) een omschrijving van het besluit waartegen het is gericht en d) de gronden van het bezwaar. Een bezwaarschrift schort de werking van het besluit niet op.</text:p>
            <text:p text:style-name="al">
            <text:span text:style-name="nadrukvet"/>
          </text:p>
            <text:p text:style-name="al">
            <text:span text:style-name="nadrukvet">Voorlopige voorziening</text:span>
          </text:p>
            <text:p text:style-name="al">In spoedeisende gevallen bestaat de mogelijkheid de Voorzieningenrechter van de Rechtbank Limburg, sector Bestuursrecht (Postbus 950, 6040 AZ Roermond) te verzoeken een voorlopige voorziening te treffen. Dat verzoek dient te zijn ondertekend en moet tenminste bevatten a) de naam en het adres van de indiener, b) de dagtekening, c) vermelding van de besluitdatum van de omgevingsvergunning waartegen het beroepschrift zich richt en d) een opgave van de redenen waarom men zich met de omgevingsvergunning niet kan verenigen. Bij het verzoek dient voorts een afschrift van het bezwaarschrift te worden overgelegd.</text:p>
            <text:p text:style-name="al">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97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Gemeente Leudal - Intrekken naamgeving openbare ruimte – Melchelkesstraat in ELL</meta:user-defined>
    <meta:user-defined meta:name="DCTERMS.W3CDTF/DCTERMS.available">2025-11-24</meta:user-defined>
    <meta:user-defined meta:name="OVERHEIDop.externeBijlage">Mechelkesstraat Ell|exb-2025-42788</meta:user-defined>
    <meta:user-defined meta:name="DCTERMS.W3CDTF/OVERHEIDop.jaargang">2025</meta:user-defined>
    <meta:user-defined meta:name="OVERHEIDop.publicationIssue">509750</meta:user-defined>
    <meta:user-defined meta:name="OVERHEIDop.GmbID/DC.identifier">gmb-2025-509750</meta:user-defined>
    <meta:user-defined meta:name="OVERHEIDop.versieInformatie"/>
  </office:meta>
</office:document-meta>
</file>