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istratie aanduiding politieke groepering voor de verkiezing van de gemeenteraad van Maasdriel; Hart voor Maasdriel</text:p>
            <text:p text:style-name="al"/>
            <text:p text:style-name="al">Het centraal stembureau (CSB) heeft op 18 november 2025 besloten de volgende aanduiding op te nemen in het register voor de verkiezing van de gemeenteraad;</text:p>
            <text:p text:style-name="al"/>
            <text:p text:style-name="al">Hart voor Maasdriel</text:p>
            <text:p text:style-name="al"/>
            <text:p text:style-name="al">Dit besluit is genomen op basis van artikel G 3 van de Kieswet. De aanduiding is op verzoek van de politieke groepering ingeschreve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</text:p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</text:p>
            <text:p text:style-name="al">In het beroepschrift moet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/>
            <text:p text:style-name="al">Kerkdriel, 18 november 2025</text:p>
            <text:p text:style-name="al"/>
            <text:p text:style-name="al">A.A.M.J. Walraven</text:p>
            <text:p text:style-name="al">Voorzitter CSB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7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OEWIJZING REGISTRAT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8</meta:user-defined>
    <meta:user-defined meta:name="OVERHEIDop.GmbID/DC.identifier">gmb-2025-509748</meta:user-defined>
    <meta:user-defined meta:name="OVERHEIDop.versieInformatie"/>
  </office:meta>
</office:document-meta>
</file>