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squetplein 9A, 6211KJ Maastricht. Verlenging beslistermijn omgevingsvergunning, het na-isoleren van de sp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147</text:p>
            <text:p text:style-name="common-al">
            <text:span text:style-name="nadrukvet">de Bosquetplein 9A, 6211KJ Maastricht</text:span>
          </text:p>
            <text:p text:style-name="common-al">
            <text:span text:style-name="nadrukvet">het na-isoleren van de spouw _ PA</text:span>
          </text:p>
            <text:p text:style-name="common-al"/>
            <text:p text:style-name="common-al">
            <text:span text:style-name="nadrukvet">Datum ontvangst aanvraag:</text:span> 30 augustus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974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147</meta:user-defined>
    <dc:language>nl</dc:language>
    <meta:user-defined meta:name="OVERHEIDop.locatietype/OVERHEIDop.gebiedsmarkering">Vlak</meta:user-defined>
    <meta:user-defined meta:name="DC.title">de Bosquetplein 9A, 6211KJ Maastricht. Verlenging beslistermijn omgevingsvergunning, het na-isoleren van de spouw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44</meta:user-defined>
    <meta:user-defined meta:name="OVERHEIDop.GmbID/DC.identifier">gmb-2025-509744</meta:user-defined>
    <meta:user-defined meta:name="OVERHEIDop.versieInformatie"/>
  </office:meta>
</office:document-meta>
</file>