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2-1-3-1-1">
      <style:table-column-properties/>
    </style:style>
    <style:style style:family="table-column" style:parent-style-name="colspec" style:name="id1-3-2-2-2-2-1-3-1-2">
      <style:table-column-properties/>
    </style:style>
    <style:style style:family="table-column" style:parent-style-name="colspec" style:name="id1-3-2-2-2-2-1-3-1-3">
      <style:table-column-properties/>
    </style:style>
    <text:list-style style:name="id1-3-2-2-2-2-1-3-1-4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-1-4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-1-4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-3-1-4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-3-1-4-4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1-3-1-4-4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1-3-1-4-5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1-3-1-4-5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1-3-1-4-6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1-3-1-4-6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1-3-1-4-7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1-3-1-4-7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1-3-1-4-8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2-1-3-1-4-8-1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2-3-1-3-1-1">
      <style:table-column-properties/>
    </style:style>
    <style:style style:family="table-column" style:parent-style-name="colspec" style:name="id1-3-2-2-2-3-1-3-1-2">
      <style:table-column-properties/>
    </style:style>
    <style:style style:family="table-column" style:parent-style-name="colspec" style:name="id1-3-2-2-2-3-1-3-1-3">
      <style:table-column-properties/>
    </style:style>
    <style:style style:family="table-column" style:parent-style-name="colspec" style:name="id1-3-2-2-2-3-1-3-1-4">
      <style:table-column-properties/>
    </style: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2-4-1-3-1-1">
      <style:table-column-properties/>
    </style:style>
    <style:style style:family="table-column" style:parent-style-name="colspec" style:name="id1-3-2-2-2-4-1-3-1-2">
      <style:table-column-properties/>
    </style:style>
    <style:style style:family="table-column" style:parent-style-name="colspec" style:name="id1-3-2-2-2-4-1-3-1-3">
      <style:table-column-properties/>
    </style:style>
    <text:list-style style:name="id1-3-2-2-2-4-1-3-1-4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1-4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1-4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-3-1-4-2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-3-1-4-3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1-3-1-4-3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2-4-2-3-1-1">
      <style:table-column-properties/>
    </style:style>
    <style:style style:family="table-column" style:parent-style-name="colspec" style:name="id1-3-2-2-2-4-2-3-1-2">
      <style:table-column-properties/>
    </style:style>
    <text:list-style style:name="id1-3-2-2-2-4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2-4-3-3-1-1">
      <style:table-column-properties/>
    </style:style>
    <style:style style:family="table-column" style:parent-style-name="colspec" style:name="id1-3-2-2-2-4-3-3-1-2">
      <style:table-column-properties/>
    </style:style>
    <text:list-style style:name="id1-3-2-2-2-4-3-3-1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3-3-1-3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3-3-1-3-2-1-1">
      <text:list-level-style-bullet style:num-suffix="" text:bullet-char="​" text:level="1">
        <style:list-level-properties text:min-label-width="10mm"/>
      </text:list-level-style-bullet>
    </text:list-style>
    <text:list-style style:name="id1-3-2-2-2-4-3-3-1-3-2-1-1-1">
      <text:list-level-style-bullet style:num-suffix="" text:bullet-char="​" text:level="1">
        <style:list-level-properties text:min-label-width="10mm"/>
      </text:list-level-style-bullet>
    </text:list-style>
    <text:list-style style:name="id1-3-2-2-2-4-3-3-1-3-2-1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3-1-3-2-1-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3-1-3-3-1-1">
      <text:list-level-style-bullet style:num-suffix="" text:bullet-char="​" text:level="1">
        <style:list-level-properties text:min-label-width="10mm"/>
      </text:list-level-style-bullet>
    </text:list-style>
    <text:list-style style:name="id1-3-2-2-2-4-3-3-1-3-3-1-1-1">
      <text:list-level-style-bullet style:num-suffix="" text:bullet-char="​" text:level="1">
        <style:list-level-properties text:min-label-width="10mm"/>
      </text:list-level-style-bullet>
    </text:list-style>
    <text:list-style style:name="id1-3-2-2-2-4-3-3-1-3-3-1-1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-3-1-3-3-1-1-1-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-3-1-3-4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-3-1-3-4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-3-1-3-5-1-1">
      <text:list-level-style-bullet style:num-suffix="" text:bullet-char="​" text:level="1">
        <style:list-level-properties text:min-label-width="10mm"/>
      </text:list-level-style-bullet>
    </text:list-style>
    <text:list-style style:name="id1-3-2-2-2-4-3-3-1-3-5-1-1-1">
      <text:list-level-style-bullet style:num-suffix="" text:bullet-char="​" text:level="1">
        <style:list-level-properties text:min-label-width="10mm"/>
      </text:list-level-style-bullet>
    </text:list-style>
    <text:list-style style:name="id1-3-2-2-2-4-3-3-1-3-5-1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3-1-3-5-1-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3-1-3-6-1-1">
      <text:list-level-style-bullet style:num-suffix="" text:bullet-char="​" text:level="1">
        <style:list-level-properties text:min-label-width="10mm"/>
      </text:list-level-style-bullet>
    </text:list-style>
    <text:list-style style:name="id1-3-2-2-2-4-3-3-1-3-6-1-1-1">
      <text:list-level-style-bullet style:num-suffix="" text:bullet-char="​" text:level="1">
        <style:list-level-properties text:min-label-width="10mm"/>
      </text:list-level-style-bullet>
    </text:list-style>
    <text:list-style style:name="id1-3-2-2-2-4-3-3-1-3-6-1-1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-3-1-3-6-1-1-1-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3-3-3">
      <text:list-level-style-bullet text:bullet-char="-" text:level="1">
        <style:list-level-properties text:min-label-width="10mm"/>
      </text:list-level-style-bullet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arieven sport gemeente Born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rne;</text:p>
            <text:p text:style-name="al"/>
            <text:p text:style-name="al">gelet op het raadsvoorstel d.d. 23 september 2025, met kenmerk 25int03745, waarvan de motivering onlosmakelijk deel uitmaakt van dit besluit.</text:p>
            <text:p text:style-name="al"/>
            <text:p text:style-name="al">besluit: </text:p>
            <text:p text:style-name="al"/>
            <text:p text:style-name="al">vast te stellen de:</text:p>
            <text:p text:style-name="al"/>
            <text:p text:style-name="al">Verordening tarieven sport gemeente Borne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het gebruik van de gemeentelijk sportaccommodaties en voorzieningen zijn voor 2026 de volgende vergoedingen verschuldigd. </text:p>
            <text:p text:style-name="al"/>
            <text:p text:style-name="al">De onder artikel 1 E.1 en E.2 voor de sporthallen ’t Wooldrik opgenomen tarieven gelden tot 1 augustus 2026 in verband met de realisatie van Sportcentrum Borne. </text:p>
            <text:p text:style-name="al"/>
            <text:p text:style-name="al">Het tarief voor de plaatselijke sportverenigingen is daarbij alleen van toepassing voor de sportverenigingen die zijn aangesloten bij een landelijke sportorganisati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Sportfaciliteiten:</text:p>
            <text:list text:style-name="id1-3-2-2-2-2">
              <text:list-item text:style-override="id1-3-2-2-2-2-1">
                <text:number>A.</text:number>
                <text:p text:style-name="al">
                <text:span text:style-name="nadrukcur">Sportvelden </text:span>
              </text:p>
                <text:p><draw:frame draw:style-name="lidiv"><draw:text-box ofo:max-width="15.3cm" ofo:min-height="1cm" ofo:min-width="5cm"><text:section text:name="table_id1-3-2-2-2-2-1-3" text:style-name="table"><text:p text:style-name="table_top"/>
                <table:table table:style-name="tgroup">
                  <table:table-column table:style-name="id1-3-2-2-2-2-1-3-1-1"/>
                  <table:table-column table:style-name="id1-3-2-2-2-2-1-3-1-2"/>
                  <table:table-column table:style-name="id1-3-2-2-2-2-1-3-1-3"/>
                  
                    <table:table-row table:style-name="row">
                      <table:table-cell table:style-name="entry" table:number-rows-spanned="1" table:number-columns-spanned="1">
                        <text:p text:style-name="table_al">Vergoeding per jaar bij gebruik door plaatselijke sportverenigingen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2-2-1-3-1-4-2-1-1">
                          <text:list-item text:style-override="id1-3-2-2-2-2-1-3-1-4-2-1-1-1"><text:number>1.</text:number><text:p text:style-name="table_al">Natuurgrasveld voetbal </text:p></text:list-item>
                        </text:list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3.936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2-2-1-3-1-4-3-1-1">
                          <text:list-item text:style-override="id1-3-2-2-2-2-1-3-1-4-3-1-1-1"><text:number>2.</text:number><text:p text:style-name="table_al">Kunstgrasveld voetbal</text:p></text:list-item>
                        </text:list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7.873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2-2-1-3-1-4-4-1-1">
                          <text:list-item text:style-override="id1-3-2-2-2-2-1-3-1-4-4-1-1-1"><text:number>3.</text:number><text:p text:style-name="table_al">Kunstgrasveld korfbal</text:p></text:list-item>
                        </text:list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.213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2-2-1-3-1-4-5-1-1">
                          <text:list-item text:style-override="id1-3-2-2-2-2-1-3-1-4-5-1-1-1"><text:number>4.</text:number><text:p text:style-name="table_al">Gebruik kleedkamers korfbal </text:p></text:list-item>
                        </text:list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.172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2-2-1-3-1-4-6-1-1">
                          <text:list-item text:style-override="id1-3-2-2-2-2-1-3-1-4-6-1-1-1"><text:number>5.</text:number><text:p text:style-name="table_al">Beachvelden</text:p></text:list-item>
                        </text:list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383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2-2-1-3-1-4-7-1-1">
                          <text:list-item text:style-override="id1-3-2-2-2-2-1-3-1-4-7-1-1-1"><text:number>6.</text:number><text:p text:style-name="table_al">Jeu de Boules</text:p></text:list-item>
                        </text:list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38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2-2-1-3-1-4-8-1-1">
                          <text:list-item text:style-override="id1-3-2-2-2-2-1-3-1-4-8-1-1-1"><text:number>7.</text:number><text:p text:style-name="table_al">Borne Beweegt </text:p></text:list-item>
                        </text:list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1.476,25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2-3">
              <text:list-item text:style-override="id1-3-2-2-2-3-1">
                <text:number>B.</text:number>
                <text:p text:style-name="al">
                <text:span text:style-name="nadrukcur">Sportzaal ‘De Hooiberg’</text:span>
              </text:p>
                <text:p><draw:frame draw:style-name="lidiv"><draw:text-box ofo:max-width="15.3cm" ofo:min-height="1cm" ofo:min-width="5cm"><text:section text:name="table_id1-3-2-2-2-3-1-3" text:style-name="table"><text:p text:style-name="table_top"/>
                <table:table table:style-name="tgroup">
                  <table:table-column table:style-name="id1-3-2-2-2-3-1-3-1-1"/>
                  <table:table-column table:style-name="id1-3-2-2-2-3-1-3-1-2"/>
                  <table:table-column table:style-name="id1-3-2-2-2-3-1-3-1-3"/>
                  <table:table-column table:style-name="id1-3-2-2-2-3-1-3-1-4"/>
                  
                    <table:table-row table:style-name="row">
                      <table:table-cell table:style-name="entry" table:number-rows-spanned="1" table:number-columns-spanned="2">
                        <text:p text:style-name="table_al">Gebruik per uur door de plaatselijke sportverenigingen en sportbond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 € 22,45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2-4">
              <text:list-item text:style-override="id1-3-2-2-2-4-1">
                <text:number>C.</text:number>
                <text:p text:style-name="al">
                <text:span text:style-name="nadrukcur">Sportcentrum ‘de Wensinkhof’’</text:span>
              </text:p>
                <text:p><draw:frame draw:style-name="lidiv"><draw:text-box ofo:max-width="15.3cm" ofo:min-height="1cm" ofo:min-width="5cm"><text:section text:name="table_id1-3-2-2-2-4-1-3" text:style-name="table"><text:p text:style-name="table_top"/>
                <table:table table:style-name="tgroup">
                  <table:table-column table:style-name="id1-3-2-2-2-4-1-3-1-1"/>
                  <table:table-column table:style-name="id1-3-2-2-2-4-1-3-1-2"/>
                  <table:table-column table:style-name="id1-3-2-2-2-4-1-3-1-3"/>
                  
                    <table:table-row table:style-name="row">
                      <table:table-cell table:style-name="entry" table:number-rows-spanned="1" table:number-columns-spanned="1">
                        <text:list text:style-name="id1-3-2-2-2-4-1-3-1-4-1-1-1">
                          <text:list-item text:style-override="id1-3-2-2-2-4-1-3-1-4-1-1-1-1"><text:number>1.</text:number><text:p text:style-name="table_al">Sportzaal gebruik per uur door plaatselijke sportverenigingen en sportbonden</text:p></text:list-item>
                        </text:list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 € 25,1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2-4-1-3-1-4-2-1-1">
                          <text:list-item text:style-override="id1-3-2-2-2-4-1-3-1-4-2-1-1-1"><text:number>2.</text:number><text:p text:style-name="table_al">Multifunctionele ruimte (MFR) gebruik per uur de plaatselijke sportverenigingen en sportbonden</text:p></text:list-item>
                        </text:list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 € 12,5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2-4-1-3-1-4-3-1-1">
                          <text:list-item text:style-override="id1-3-2-2-2-4-1-3-1-4-3-1-1-1"><text:number>3.</text:number><text:p text:style-name="table_al">Vergaderingen in MFR gebruik per uur door plaatselijke verenigingen (incl. tafels en stoelen)</text:p></text:list-item>
                        </text:list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 € 32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2-4-2">
                <text:number>D.</text:number>
                <text:p text:style-name="al">
                <text:span text:style-name="nadrukcur">Gymnastieklokalen </text:span>
              </text:p>
                <text:p><draw:frame draw:style-name="lidiv"><draw:text-box ofo:max-width="15.3cm" ofo:min-height="1cm" ofo:min-width="5cm"><text:section text:name="table_id1-3-2-2-2-4-2-3" text:style-name="table"><text:p text:style-name="table_top"/>
                <table:table table:style-name="tgroup">
                  <table:table-column table:style-name="id1-3-2-2-2-4-2-3-1-1"/>
                  <table:table-column table:style-name="id1-3-2-2-2-4-2-3-1-2"/>
                  
                    <table:table-row table:style-name="row">
                      <table:table-cell table:style-name="entry" table:number-rows-spanned="1" table:number-columns-spanned="1">
                        <text:p text:style-name="table_al">Gebruik per uur door de plaatselijke sportverenigingen en sportbonden </text:p>
                      </table:table-cell>
                      <table:table-cell table:style-name="entry" table:number-rows-spanned="1" table:number-columns-spanned="1">
                        <text:p text:style-name="table_al">€ 16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2-4-3">
                <text:number>E.</text:number>
                <text:p text:style-name="al">
                <text:span text:style-name="nadrukcur">Sporthallen ’t Wooldrik </text:span>
              </text:p>
                <text:p><draw:frame draw:style-name="lidiv"><draw:text-box ofo:max-width="15.3cm" ofo:min-height="1cm" ofo:min-width="5cm"><text:section text:name="table_id1-3-2-2-2-4-3-3" text:style-name="table"><text:p text:style-name="table_top"/>
                <table:table table:style-name="tgroup">
                  <table:table-column table:style-name="id1-3-2-2-2-4-3-3-1-1"/>
                  <table:table-column table:style-name="id1-3-2-2-2-4-3-3-1-2"/>
                  
                    <table:table-row table:style-name="row">
                      <table:table-cell table:style-name="entry" table:number-rows-spanned="1" table:number-columns-spanned="1">
                        <text:list text:style-name="id1-3-2-2-2-4-3-3-1-3-1-1-1">
                          <text:list-item text:style-override="id1-3-2-2-2-4-3-3-1-3-1-1-1-1"><text:number>1.</text:number><text:p text:style-name="table_al">Gebruik door de plaatselijke sportverenigingen en sportbonden </text:p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2-4-3-3-1-3-2-1-1">
                          <text:list-item text:style-override="id1-3-2-2-2-4-3-3-1-3-2-1-1-1"><text:number/><text:list text:style-name="id1-3-2-2-2-4-3-3-1-3-2-1-1-1-2">
                              <text:list-item text:style-override="id1-3-2-2-2-4-3-3-1-3-2-1-1-1-2-1"><text:number>a.</text:number><text:p text:style-name="table_al">Per uur gehele hal </text:p></text:list-item>
                            </text:list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>€ 58,8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2-4-3-3-1-3-3-1-1">
                          <text:list-item text:style-override="id1-3-2-2-2-4-3-3-1-3-3-1-1-1"><text:number/><text:list text:style-name="id1-3-2-2-2-4-3-3-1-3-3-1-1-1-2">
                              <text:list-item text:style-override="id1-3-2-2-2-4-3-3-1-3-3-1-1-1-2-1"><text:number>b.</text:number><text:p text:style-name="table_al">Per uur halve hal </text:p></text:list-item>
                            </text:list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>€ 29,4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2-4-3-3-1-3-4-1-1">
                          <text:list-item text:style-override="id1-3-2-2-2-4-3-3-1-3-4-1-1-1"><text:number>2.</text:number><text:p text:style-name="table_al">Trainingsgebruik door plaatselijke sportverenigingen </text:p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2-4-3-3-1-3-5-1-1">
                          <text:list-item text:style-override="id1-3-2-2-2-4-3-3-1-3-5-1-1-1"><text:number/><text:list text:style-name="id1-3-2-2-2-4-3-3-1-3-5-1-1-1-2">
                              <text:list-item text:style-override="id1-3-2-2-2-4-3-3-1-3-5-1-1-1-2-1"><text:number>a.</text:number><text:p text:style-name="table_al">Per uur gehele hal </text:p></text:list-item>
                            </text:list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>€ 47,3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2-4-3-3-1-3-6-1-1">
                          <text:list-item text:style-override="id1-3-2-2-2-4-3-3-1-3-6-1-1-1"><text:number/><text:list text:style-name="id1-3-2-2-2-4-3-3-1-3-6-1-1-1-2">
                              <text:list-item text:style-override="id1-3-2-2-2-4-3-3-1-3-6-1-1-1-2-1"><text:number>b.</text:number><text:p text:style-name="table_al">Per uur halve hal </text:p></text:list-item>
                            </text:list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>€ 23,65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Verhoging voor commercieel en/ of bedrijfsmatig gebruik</text:p>
            <text:p text:style-name="al">De in artikel 1 genoemde tarieven worden verhoogd:</text:p>
            <text:list text:style-name="id1-3-2-2-3-3">
              <text:list-item text:style-override="id1-3-2-2-3-3-1">
                <text:number>-</text:number>
                <text:p text:style-name="al">met 50% bij gebruik door andere gebruikers dan plaatselijke sportverenigingen en sportbonden. Het gaat hierbij om ander gebruik dan commerciële en/of bedrijfsmatige activiteiten.</text:p>
              </text:list-item>
              <text:list-item text:style-override="id1-3-2-2-3-3-2">
                <text:number>-</text:number>
                <text:p text:style-name="al">met 125% bij gebruik door particulieren of organisaties voor commerciële en/of bedrijfsmatige activiteiten. </text:p>
              </text:list-item>
              <text:list-item text:style-override="id1-3-2-2-3-3-3">
                <text:number>-</text:number>
                <text:p text:style-name="al">Deze verhogingen worden afgerond op vijf eurocent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:</text:span> Gebruik basisscholen</text:p>
            <text:p text:style-name="al">Voor het gebruik door basisscholen geldt het niet-sportverenigingstarief. Voor elk ander gebruik door de basisscholen kunnen afwijkende tarieven worden vastgestel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:</text:span> Sportevenementen</text:p>
            <text:p text:style-name="al">Voor het gebruik bij grote sportevenementen en bij evenementen die buiten de sportsfeer liggen kunnen afwijkende tarieven worden vastgestel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:</text:span> Bijzondere situaties</text:p>
            <text:p text:style-name="al">In alle gevallen waarin deze verordening niet voorziet, beslist het college van de gemeente Borne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:</text:span> Inwerkingtreding</text:p>
            <text:list text:style-name="id1-3-2-2-7-2">
              <text:list-item text:style-override="id1-3-2-2-7-2">
                <text:number>1.</text:number>
                <text:p text:style-name="al">Deze verordening treedt in werking met ingang van 1 januari 2026. </text:p>
              </text:list-item>
              <text:list-item text:style-override="id1-3-2-2-7-3">
                <text:number>2.</text:number>
                <text:p text:style-name="al">Gelijktijdig wordt de Verordening tarieven sport 2024 en 2025 ingetrokk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:</text:span> Citeertitel</text:p>
            <text:p text:style-name="al">Deze verordening kan worden aangehaald als “Verordening tarieven sport gemeente Borne 2026“ 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4 november 2025.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0973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Born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rne</meta:user-defined>
    <meta:user-defined meta:name="OVERHEID.Gemeente/DCTERMS.publisher">Borne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5int03750</meta:user-defined>
    <meta:user-defined meta:name="DCTERMS.alternative">Verordening tarieven sport gemeente Borne 2026</meta:user-defined>
    <dc:language>nl</dc:language>
    <meta:user-defined meta:name="OVERHEIDop.locatietype/OVERHEIDop.gebiedsmarkering">Gemeente</meta:user-defined>
    <meta:user-defined meta:name="DC.title">Verordening tarieven sport gemeente Borne 2026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37</meta:user-defined>
    <meta:user-defined meta:name="OVERHEIDop.betreftRegeling">CVDR747698_1</meta:user-defined>
    <meta:user-defined meta:name="xs:date/OVERHEIDop.startdatum">2026-01-01</meta:user-defined>
    <meta:user-defined meta:name="OVERHEIDop.GmbID/DC.identifier">gmb-2025-509737</meta:user-defined>
    <meta:user-defined meta:name="OVERHEIDop.versieInformatie"/>
  </office:meta>
</office:document-meta>
</file>