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19, 8302EJ Emmeloord: aanpassen locatie meerjarenvergunning wekelijks pannavoetbal vrijdagavond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, is een Evenementenvergunning verleend voor deze locatie. Het gaat om aanpassen locatie meerjarenvergunning wekelijks pannavoetbal vrijdagavond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973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39</meta:user-defined>
    <meta:user-defined meta:name="DCTERMS.abstract">de Deel 19, 8302EJ Emmeloord: 20 november 2025 aanpassen locatie meerjarenvergunning wekelijks pannavoetbal vrijdagavond .</meta:user-defined>
    <dc:language>nl</dc:language>
    <meta:user-defined meta:name="OVERHEIDop.locatietype/OVERHEIDop.gebiedsmarkering">Punt</meta:user-defined>
    <meta:user-defined meta:name="DC.title">de Deel 19, 8302EJ Emmeloord: aanpassen locatie meerjarenvergunning wekelijks pannavoetbal vrijdagavond 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36</meta:user-defined>
    <meta:user-defined meta:name="OVERHEIDop.GmbID/DC.identifier">gmb-2025-509736</meta:user-defined>
    <meta:user-defined meta:name="OVERHEIDop.versieInformatie"/>
  </office:meta>
</office:document-meta>
</file>