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vloer en verwijderen van asbest, Siersteenlaan 464 te Groningen, Verzoeklocatie 202511190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vloer en verwijderen van asbest aan Siersteenlaan 464 te Groningen </text:span>
          </text:p>
            <text:p text:style-name="common-al">De gemeente Groningen heeft op 19-11-2025 een melding sloopwerkzaamheden ontvangen voor het slopen van de vloer en verwijderen van asbest aan Siersteenlaan 464  te Groningen  Verzoeklocatie 2025111900953 , dossiernummer GRN-0002786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73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8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de vloer en verwijderen van asbest, Siersteenlaan 464 te Groningen, Verzoeklocatie 2025111900953</meta:user-defined>
    <meta:user-defined meta:name="OVERHEIDop.datumEindeReactietermijn">2026-01-05</meta:user-defined>
    <meta:user-defined meta:name="OVERHEIDop.terinzageleggingBG">https://groningen.lokalebekendmakingen.nl/case/1:9822:17947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33</meta:user-defined>
    <meta:user-defined meta:name="OVERHEIDop.GmbID/DC.identifier">gmb-2025-509733</meta:user-defined>
    <meta:user-defined meta:name="OVERHEIDop.versieInformatie"/>
  </office:meta>
</office:document-meta>
</file>