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Voorst - Kennisgeving ontheffing geluid, overweg Oude Broekstraat in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atum verzending besluit: 17 november 2025</text:p>
            <text:p text:style-name="common-al">Kenmerk: 883753</text:p>
            <text:p text:style-name="common-al">Het gaat hierbij om de volgende ontheffing:</text:p>
            <text:list text:style-name="id1-3-2-1-1-5">
              <text:list-item text:style-override="id1-3-2-1-1-5-1">
                <text:number>•</text:number>
                <text:p text:style-name="al">het veroorzaken van geluidhinder bij werkzaamheden in de nachtperiode. Het gaat om het opheffen van een niet-actief beveiligde overweg (nabo), nabij de Broekstraat 19 in Klarenbeek. De werkzaamheden vinden plaats in de nacht van maandag 19 januari 2026 op dinsdag 20 januari 2026 (van 23.00 tot 7.00 uur).</text:p>
              </text:list-item>
            </text:list>
            <text:p text:style-name="tussenkopcur">Bezwaar</text:p>
            <text:p text:style-name="last-al">Bent u belanghebbende en bent u het niet eens met het besluit? Dan kunt u binnen zes weken vanaf 17 november 2025 bezwaar maken bij ons college (Postbus 9000, 7390 HA Twello). He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novem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97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3753</meta:user-defined>
    <dc:language>nl</dc:language>
    <meta:user-defined meta:name="OVERHEIDop.locatietype/OVERHEIDop.gebiedsmarkering">Adres</meta:user-defined>
    <meta:user-defined meta:name="DC.title">Gemeente Voorst - Kennisgeving ontheffing geluid, overweg Oude Broekstraat in Klarenbeek</meta:user-defined>
    <meta:user-defined meta:name="DCTERMS.W3CDTF/DCTERMS.available">2025-11-24</meta:user-defined>
    <meta:user-defined meta:name="DCTERMS.W3CDTF/OVERHEIDop.jaargang">2025</meta:user-defined>
    <meta:user-defined meta:name="OVERHEIDop.publicationIssue">509732</meta:user-defined>
    <meta:user-defined meta:name="OVERHEIDop.GmbID/DC.identifier">gmb-2025-509732</meta:user-defined>
    <meta:user-defined meta:name="OVERHEIDop.versieInformatie"/>
  </office:meta>
</office:document-meta>
</file>