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hilipsweg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11-2025 een aanvraag omgevingsvergunning ontvangen.</text:p>
            <text:p text:style-name="common-al">Het betreft een aanvraag op locatie Philipsweg Maarheeze met omschrijving Aanpassingen uitvoeren aan het regionale aardgasnetwerk Philipsweg ong. Maarheeze (Kadastraal MHZ B 819,820,708.1517,1591,112).</text:p>
            <text:p text:style-name="common-al">De zaak is geregistreerd onder nummer 42149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7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1495</meta:user-defined>
    <meta:user-defined meta:name="DCTERMS.abstract">Aanpassingen uitvoeren aan het regionale aardgasnetwerk Philipsweg ong. Maarheeze (Kadastraal MHZ B 819,820,708.1517,1591,112)  DSO 202511190105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hilipsweg ong. Maarhee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28</meta:user-defined>
    <meta:user-defined meta:name="OVERHEIDop.GmbID/DC.identifier">gmb-2025-509728</meta:user-defined>
    <meta:user-defined meta:name="OVERHEIDop.versieInformatie"/>
  </office:meta>
</office:document-meta>
</file>