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Tilligte, Kerkweg 5: Theatershow Grolsch meesterbrouwer Marc Janssen inclusief bierproev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illigte, Kerkweg 5 </text:p>
            <text:p text:style-name="common-al">
            <text:span text:style-name="nadrukvet">Wat:</text:span> Theatershow van Grolsch meesterbrouwer Marc Janssen inclusief bierproeverij</text:p>
            <text:p text:style-name="common-al">
            <text:span text:style-name="nadrukvet">Wanneer:</text:span> van 29-11-2025 00:00 tot 29-11-2025 00:00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0972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2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2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2677</meta:user-defined>
    <meta:user-defined meta:name="DCTERMS.abstract">Theatershow en bierproeverij</meta:user-defined>
    <dc:language>nl</dc:language>
    <meta:user-defined meta:name="OVERHEIDop.locatietype/OVERHEIDop.gebiedsmarkering">Punt</meta:user-defined>
    <meta:user-defined meta:name="DC.title">Gemeente Dinkelland - Melding klein evenement - Tilligte, Kerkweg 5: Theatershow Grolsch meesterbrouwer Marc Janssen inclusief bierproeverij</meta:user-defined>
    <meta:user-defined meta:name="DCTERMS.W3CDTF/DCTERMS.available">2025-11-27</meta:user-defined>
    <meta:user-defined meta:name="DCTERMS.W3CDTF/OVERHEIDop.jaargang">2025</meta:user-defined>
    <meta:user-defined meta:name="OVERHEIDop.publicationIssue">509723</meta:user-defined>
    <meta:user-defined meta:name="OVERHEIDop.GmbID/DC.identifier">gmb-2025-509723</meta:user-defined>
    <meta:user-defined meta:name="OVERHEIDop.versieInformatie"/>
  </office:meta>
</office:document-meta>
</file>