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Anna Kaulbachstraat 48 2032KT Haarlem, 0392-2025-0149531, het plaatsen van een dakkapel in het voordakvlak, verzonden 20-1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09715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71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71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49531</meta:user-defined>
    <meta:user-defined meta:name="DCTERMS.abstract">het plaatsen van een dakkapel in het voo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Anna Kaulbachstraat 48 2032KT Haarlem, 0392-2025-0149531, het plaatsen van een dakkapel in het voordakvlak, verzonden 20-11-2025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715</meta:user-defined>
    <meta:user-defined meta:name="OVERHEIDop.GmbID/DC.identifier">gmb-2025-509715</meta:user-defined>
    <meta:user-defined meta:name="OVERHEIDop.versieInformatie"/>
  </office:meta>
</office:document-meta>
</file>