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uinkas, Woelwijk 35,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tuinkas, Woelwijk 35, Tytsjerk</text:p>
            <text:p text:style-name="common-al">Zaaknummer: TZ2025-002642</text:p>
            <text:p text:style-name="common-al">Zaakadres: Woelwijk 35, Tytsjerk</text:p>
            <text:p text:style-name="common-al">Omschrijving: het plaatsen van een tuinkas</text:p>
            <text:p text:style-name="common-al">Datum ontvangst: 10-11-2025</text:p>
            <text:p text:style-name="common-al">Datum bekendmaking: 20-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971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642</meta:user-defined>
    <meta:user-defined meta:name="DCTERMS.abstract">het plaatsen van een tuinka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tuinkas, Woelwijk 35, Tytsjerk</meta:user-defined>
    <meta:user-defined meta:name="DCTERMS.W3CDTF/DCTERMS.available">2025-11-25</meta:user-defined>
    <meta:user-defined meta:name="DCTERMS.W3CDTF/OVERHEIDop.jaargang">2025</meta:user-defined>
    <meta:user-defined meta:name="OVERHEIDop.publicationIssue">509713</meta:user-defined>
    <meta:user-defined meta:name="OVERHEIDop.GmbID/DC.identifier">gmb-2025-509713</meta:user-defined>
    <meta:user-defined meta:name="OVERHEIDop.versieInformatie"/>
  </office:meta>
</office:document-meta>
</file>