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3*"/>
    </style:style>
  </office:automatic-styles>
  <office:body>
    <office:text>
      <text:p text:style-name="new_page_staatscourant"/>
      <text:p text:style-name="single-kop-titel">Verordening op de heffing en invordering van begraaf- en andere rechten voor de algemene begraafplaatsen in de gemeente Zwartewaterland 2026</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7 oktober 2025;</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begraaf- en andere rechten voor de algemene begraafplaatsen in de gemeente Zwartewaterland 2026</text:span>
          </text:p>
            <text:p text:style-name="al">
            <text:span text:style-name="nadrukvet">(Verordening begraaf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en: de algemene begraafplaatsen liggende binnen de grenzen van de gemeente Zwartewaterland;</text:p>
              </text:list-item>
              <text:list-item text:style-override="id1-3-2-2-1-3-2">
                <text:number>-</text:number>
                <text:p text:style-name="al">eigen graf: een graf waarvoor aan een natuurlijk of rechtspersoon het uitsluitend recht is verleend tot het doen begraven en begraven houden van lijken;</text:p>
              </text:list-item>
              <text:list-item text:style-override="id1-3-2-2-1-3-3">
                <text:number>-</text:number>
                <text:p text:style-name="al">eigen urnen graf: een graf waarvoor aan een natuurlijke of rechtspersoon het uitsluitend recht is verleend tot het doen bijzetten en bijgezet houden van asbussen met of zonder urnen;</text:p>
              </text:list-item>
              <text:list-item text:style-override="id1-3-2-2-1-3-4">
                <text:number>-</text:number>
                <text:p text:style-name="al">eigen kindergraf: een graf waarvoor aan een natuurlijk of rechtspersoon het uitsluitend recht is verleend tot het doen begraven en begraven houden van lijken van kinderen tot 12 jaren;</text:p>
              </text:list-item>
              <text:list-item text:style-override="id1-3-2-2-1-3-5">
                <text:number>-</text:number>
                <text:p text:style-name="al">algemeen graf: een graf bij de gemeente in beheer, waarin aan een ieder gelegenheid wordt geboden tot het doen begraven van lijken;</text:p>
              </text:list-item>
              <text:list-item text:style-override="id1-3-2-2-1-3-6">
                <text:number>-</text:number>
                <text:p text:style-name="al">eigen urnennis: een door het college van burgemeester en wethouders aangewezen nis in een urnenmuur waarvoor aan een natuurlijke of rechtspersoon het uitsluitend recht is verleend tot het doen bijzetten van asbussen met of zonder urn;</text:p>
              </text:list-item>
              <text:list-item text:style-override="id1-3-2-2-1-3-7">
                <text:number>-</text:number>
                <text:p text:style-name="al">urn: een voorwerp ter berging van één of meer asbussen;</text:p>
              </text:list-item>
              <text:list-item text:style-override="id1-3-2-2-1-3-8">
                <text:number>-</text:number>
                <text:p text:style-name="al">asbus: een bus ter berging van as van een overledene;</text:p>
              </text:list-item>
              <text:list-item text:style-override="id1-3-2-2-1-3-9">
                <text:number>-</text:number>
                <text:p text:style-name="al">verstrooiingsplaats: een door het college van burgemeester en wethouders aangewezen plaats waarop as wordt verstrooid;</text:p>
              </text:list-item>
              <text:list-item text:style-override="id1-3-2-2-1-3-10">
                <text:number>-</text:number>
                <text:p text:style-name="al">grafbedekking: gedenkteken en/of grafbeplanting op een graf of voor een nis;</text:p>
              </text:list-item>
              <text:list-item text:style-override="id1-3-2-2-1-3-11">
                <text:number>-</text:number>
                <text:p text:style-name="al">beheerder: het hoofd van de afdeling Beheer Openbare Ruimte of diegene die namens hem optreedt;</text:p>
              </text:list-item>
              <text:list-item text:style-override="id1-3-2-2-1-3-12">
                <text:number>-</text:number>
                <text:p text:style-name="al">rechthebbende: de rechthebbende op een eigen graf;</text:p>
              </text:list-item>
              <text:list-item text:style-override="id1-3-2-2-1-3-13">
                <text:number>-</text:number>
                <text:p text:style-name="al">gedenkplaats: een plaats ingericht om overledenen te geden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Rechten tot het verkrijgen van een graf</text:p>
            <text:p text:style-name="al">Op de algemene begraafplaatsen “Van Stolkspark”, “Blokhuishof” en “’t Cingel” worden geen graven meer uitgegeven. Derhalve worden, voor zover het genoemde begraafplaatsen betreft, geen rechten tot het verkrijgen van een graf in deze verordening opgenomen.</text:p>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oor:</text:p>
            <text:list text:style-name="id1-3-2-2-5-3">
              <text:list-item text:style-override="id1-3-2-2-5-3-1">
                <text:number>a.</text:number>
                <text:p text:style-name="al">het lichten van een lijk of asbus/urn op rechterlijk gezag;</text:p>
              </text:list-item>
              <text:list-item text:style-override="id1-3-2-2-5-3-2">
                <text:number>b.</text:number>
                <text:p text:style-name="al">het begraven van levenloos geboren kinderen of van kinderen beneden de leeftijd van tien da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voor de laatste dag van de maand volgend op de maand die in de dagtekening van het aanslagbiljet is vermeld.</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begraaf- en andere rechten van de Algemene begraafplaatsen van de gemeente Zwartewaterland 2025”, vastgesteld bij raadsbesluit van 14 november 2024, wordt ingetrokken met ingang van de in artikel 11, tweede lid, genoemde datum,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1<text:span text:style-name="sup">e</text:span> dag na die van de bekendmaking. </text:p>
              </text:list-item>
              <text:list-item text:style-override="id1-3-2-2-11-3">
                <text:number>2.</text:number>
                <text:p text:style-name="al">De datum van ingang van heffing is 1 januari 2026.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graafrechten 2026”.</text:p>
          </text:section>
        </text:section>
        <text:section text:name="regeling-sluiting_id1-3-2-3" text:style-name="regeling-sluiting">
          <text:section text:name="ondertekening_id1-3-2-3-1">
            <text:p><text:span text:style-name="functie">Aldus vastgesteld in de openbare raadsvergadering van de gemeente Zwartewaterland van 13 november 2025.</text:span></text:p>
          </text:section>
          <text:section text:name="ondertekening_id1-3-2-3-2">
            <text:p><text:span text:style-name="functie"/></text:p>
            <text:p><text:span text:style-name="functie">de griffier,</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text:name="bijlage_id1-3-2-4" text:style-name="bijlage">
          <text:p text:style-name="bijlage_top"/>
          <text:p text:style-name="hoofdstuk_kop"><text:span text:style-name="label"/> <text:span text:style-name="nr"/> Tarieventabel 2026 behorende bij de “Verordening begraafrechten 2026”</text:p>
          <text:p text:style-name="al"/>
          <text:p text:style-name="al">Voor de werkzaamheden en diensten op de algemene begraafplaatsen in de gemeente Zwartewaterland gelden de volgende tariev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1 Begraven / opgraven / bijzettingen asbussen en urn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lijk van een persoon van 12 jaar of ouder</text:p>
                </table:table-cell>
                <table:table-cell table:style-name="cell_frame_all" table:number-rows-spanned="1" table:number-columns-spanned="1">
                  <text:p text:style-name="table_al">€ 1.49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lijk van een kind van 1 tot 12 jaar</text:p>
                </table:table-cell>
                <table:table-cell table:style-name="cell_frame_all" table:number-rows-spanned="1" table:number-columns-spanned="1">
                  <text:p text:style-name="table_al">€ 911,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begraven van een kindje geboren vanaf 24 weken zwangerschap tot 1 jaar</text:p>
                </table:table-cell>
                <table:table-cell table:style-name="cell_frame_all" table:number-rows-spanned="1" table:number-columns-spanned="1">
                  <text:p text:style-name="table_al">€ 4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graven van een ongeboren vrucht tot 24 weken zwangerschap worden geen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ijzetten/opgraven/verwijderen van een asbus c.q. urn of het gelijkertijd plaatsen/opgraven/verwijderen van twee asbussen c.q. urnen in/uit hetzelfde graf</text:p>
                </table:table-cell>
                <table:table-cell table:style-name="cell_frame_all" table:number-rows-spanned="1" table:number-columns-spanned="1">
                  <text:p text:style-name="table_al">€ 451,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ruimen c.q. schudden van een graf op verzoek van rechthebbende</text:p>
                </table:table-cell>
                <table:table-cell table:style-name="cell_frame_all" table:number-rows-spanned="1" table:number-columns-spanned="1">
                  <text:p text:style-name="table_al">€ 932,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tarieven genoemd onder 1.1, 1.2 en 1.3 worden bij het begraven op buiten-gewone uren (op werkdagen vóór 09.00 uur en na 15.00 uur en op zaterdag vóór 09.00 uur en na 12.00 uur) vermeerderd met</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opgraven van een lijk van een persoon van 12 jaar of ouder </text:p>
                </table:table-cell>
                <table:table-cell table:style-name="cell_frame_all" table:number-rows-spanned="1" table:number-columns-spanned="1">
                  <text:p text:style-name="table_al">€ 1.49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het opgraven van een lijk van een persoon jonger dan 12 jaar </text:p>
                </table:table-cell>
                <table:table-cell table:style-name="cell_frame_all" table:number-rows-spanned="1" table:number-columns-spanned="1">
                  <text:p text:style-name="table_al">€ 911,00</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voor het opgraven of verwijderen van een asbus of urn inclusief verwijdering van grafbedekking</text:p>
                </table:table-cell>
                <table:table-cell table:style-name="cell_frame_all" table:number-rows-spanned="1" table:number-columns-spanned="1">
                  <text:p text:style-name="table_al">€ 4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Uitgifte 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uitgifte van een eigen graf of gedenkplaats voor een periode van 40 jaren </text:p>
                </table:table-cell>
                <table:table-cell table:style-name="cell_frame_all" table:number-rows-spanned="1" table:number-columns-spanned="1">
                  <text:p text:style-name="table_al">€ 3.211,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uitgifte van een eigen graf of gedenkplaats voor onbepaalde tijd</text:p>
                </table:table-cell>
                <table:table-cell table:style-name="cell_frame_all" table:number-rows-spanned="1" table:number-columns-spanned="1">
                  <text:p text:style-name="table_al">€ 6.42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uitgifte van een eigen kindergraf of kindergedenkplaats voor de periode van 40 jaren</text:p>
                </table:table-cell>
                <table:table-cell table:style-name="cell_frame_all" table:number-rows-spanned="1" table:number-columns-spanned="1">
                  <text:p text:style-name="table_al">€ 1.607,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e uitgifte van een eigen kindergraf of kindergedenkplaats voor onbepaal-de tijd</text:p>
                </table:table-cell>
                <table:table-cell table:style-name="cell_frame_all" table:number-rows-spanned="1" table:number-columns-spanned="1">
                  <text:p text:style-name="table_al">€ 3.211,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jaarlijkse onderhoudsrechten</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2.6</text:p>
                  <text:p text:style-name="table_al"/>
                </table:table-cell>
                <table:table-cell table:style-name="cell_frame_all" table:number-rows-spanned="1" table:number-columns-spanned="1">
                  <text:p text:style-name="table_al">er vindt verrekening van eerder gemaakte kosten voor verlenging plaats bij de heruitgifte van een graf aan dezelfde rechthebb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uitgifte van een eigen urnengraf voor een periode van 40 jaren</text:p>
                </table:table-cell>
                <table:table-cell table:style-name="cell_frame_all" table:number-rows-spanned="1" table:number-columns-spanned="1">
                  <text:p text:style-name="table_al">€ 1.607,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de uitgifte van een eigen urnengraf voor onbepaalde tijd</text:p>
                </table:table-cell>
                <table:table-cell table:style-name="cell_frame_all" table:number-rows-spanned="1" table:number-columns-spanned="1">
                  <text:p text:style-name="table_al">€ 3.214,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de uitgifte van een eigen urnennis voor een periode van 40 jaren</text:p>
                </table:table-cell>
                <table:table-cell table:style-name="cell_frame_all" table:number-rows-spanned="1" table:number-columns-spanned="1">
                  <text:p text:style-name="table_al">€ 2.858,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de uitgifte van een eigen urnennis voor onbepaalde tijd</text:p>
                </table:table-cell>
                <table:table-cell table:style-name="cell_frame_all" table:number-rows-spanned="1" table:number-columns-spanned="1">
                  <text:p text:style-name="table_al">€ 5.717,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strooien van as op een daartoe aangewezen strooiveld of graf</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leng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gen van de termijn van een eigen graf met 10 jaren</text:p>
                </table:table-cell>
                <table:table-cell table:style-name="cell_frame_all" table:number-rows-spanned="1" table:number-columns-spanned="1">
                  <text:p text:style-name="table_al">€ 959,0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verlengen van de termijn van een eigen graf, om de wettelijke grafrusttermijn bij een begraving te realiseren, per jaar</text:p>
                </table:table-cell>
                <table:table-cell table:style-name="cell_frame_all" table:number-rows-spanned="1" table:number-columns-spanned="1">
                  <text:p text:style-name="table_al">€ 95,9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de termijn van een eigen kindergraf met 10 jaren</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het verlengen van de termijn van een eigen kindergraf, om de wettelijke grafrusttermijn bij een begraving te realiseren, per jaar</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lengen van de termijn van een speciaal eigen graf, categorie A, met een periode van 10 jaren</text:p>
                </table:table-cell>
                <table:table-cell table:style-name="cell_frame_all" table:number-rows-spanned="1" table:number-columns-spanned="1">
                  <text:p text:style-name="table_al">€ 1.137,00</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het verlengen van de termijn van een speciaal eigen graf, categorie A, om de wettelijke grafrusttermijn bij een begraving te realiseren, per jaar </text:p>
                </table:table-cell>
                <table:table-cell table:style-name="cell_frame_all" table:number-rows-spanned="1" table:number-columns-spanned="1">
                  <text:p text:style-name="table_al">€ 113,7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verlengen van de termijn van een speciaal eigen graf, categorie B, met een periode van 10 jaren</text:p>
                </table:table-cell>
                <table:table-cell table:style-name="cell_frame_all" table:number-rows-spanned="1" table:number-columns-spanned="1">
                  <text:p text:style-name="table_al">€ 4.038,00</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het verlengen van de termijn van een speciaal eigen graf, categorie B, om de wettelijke grafrusttermijn bij een begraving te realiseren, per jaar</text:p>
                </table:table-cell>
                <table:table-cell table:style-name="cell_frame_all" table:number-rows-spanned="1" table:number-columns-spanned="1">
                  <text:p text:style-name="table_al">€ 403,8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lengen van de termijn van een eigen urnennis met een periode van 10 jaren</text:p>
                </table:table-cell>
                <table:table-cell table:style-name="cell_frame_all" table:number-rows-spanned="1" table:number-columns-spanned="1">
                  <text:p text:style-name="table_al">€ 876,00</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het verlengen van de termijn van een eigen urnennis, om de wettelijke grafrusttermijn bij een begraving te realiseren, per jaar</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verlengen van de termijn van een eigen urnengraf met een periode van 10 jaren</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oor het verlengen van de termijn van een eigen urnengraf om de wettelijke grafrusttermijn bij een begraving te realiseren, per jaar</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Plaatsen gedenktek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wegnemen en weer plaatsen van een gedenkteken wordt geheven</text:p>
                </table:table-cell>
                <table:table-cell table:style-name="cell_frame_all" table:number-rows-spanned="1" table:number-columns-spanned="1">
                  <text:p text:style-name="table_al">€ 386,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wegnemen of plaatsen van een gedenkteken wordt geheven</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wegnemen en weer plaatsen van een gedenkteken met band wordt geheven</text:p>
                </table:table-cell>
                <table:table-cell table:style-name="cell_frame_all" table:number-rows-spanned="1" table:number-columns-spanned="1">
                  <text:p text:style-name="table_al">€ 488,00</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het wegnemen of plaatsen van een gedenkteken met band wordt geheven</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verlenen van een vergunning tot het plaatsen van een gedenkteken wordt geheven</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5.4</text:p>
                  <text:p text:style-name="table_al"/>
                </table:table-cell>
                <table:table-cell table:style-name="cell_frame_all" table:number-rows-spanned="1" table:number-columns-spanned="1">
                  <text:p text:style-name="table_al">voor het wijzigen van een verleende vergunning tot het plaatsen van een gedenkteken wordt geheven</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verlenen van een uitsluitend recht op een naamplaatje op de gedenkmuur op begraafplaats De Sandtvoirt voor 10 jaar wordt geheven </text:p>
                </table:table-cell>
                <table:table-cell table:style-name="cell_frame_all" table:number-rows-spanned="1" table:number-columns-spanned="1">
                  <text:p text:style-name="table_al">€ 178,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Overschrijven graven</text:span>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overschrijven van een eigen (urnen) graf of eigen urnennis op naam</text:p>
                  <text:p text:style-name="table_al">van een andere rechthebbende</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Behoort bij raadsbesluit van 13 november 2025.</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971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1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1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begraafrechten 2026</meta:user-defined>
    <dc:language>nl</dc:language>
    <meta:user-defined meta:name="OVERHEIDop.locatietype/OVERHEIDop.gebiedsmarkering">Gemeente</meta:user-defined>
    <meta:user-defined meta:name="DC.title">Verordening op de heffing en invordering van begraaf- en andere rechten voor de algemene begraafplaatsen in de gemeente Zwartewaterland 2026</meta:user-defined>
    <meta:user-defined meta:name="DCTERMS.W3CDTF/DCTERMS.available">2025-11-24</meta:user-defined>
    <meta:user-defined meta:name="DCTERMS.W3CDTF/OVERHEIDop.jaargang">2025</meta:user-defined>
    <meta:user-defined meta:name="OVERHEIDop.publicationIssue">509711</meta:user-defined>
    <meta:user-defined meta:name="OVERHEIDop.betreftRegeling">CVDR747690_1</meta:user-defined>
    <meta:user-defined meta:name="xs:date/OVERHEIDop.startdatum">2025-11-25</meta:user-defined>
    <meta:user-defined meta:name="OVERHEIDop.GmbID/DC.identifier">gmb-2025-509711</meta:user-defined>
    <meta:user-defined meta:name="OVERHEIDop.versieInformatie"/>
  </office:meta>
</office:document-meta>
</file>