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Kruisweg 993, Hoofddorp - Realiseren doorbraak in niet-dragende binnenwand t.b.v. uitbreiding winkelruimt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realiseren van een doorbraak in een niet-dragende binnenwand ten behoeve van de uitbreiding van de winkelruimte</text:p>
            <text:p text:style-name="common-al">Aanvrager: Supermarkt Biladi B.V.</text:p>
            <text:p text:style-name="common-al">Zaaknummer: OD2025-0026323</text:p>
            <text:p text:style-name="common-al">DSO nummer: 2025101300552</text:p>
            <text:p text:style-name="common-al">Uitkomst besluit: verleend</text:p>
            <text:p text:style-name="common-al">Datum besluit: 20-11-2025</text:p>
            <text:p text:style-name="common-al">Bezwaar in te dienen tot en met: 01-01-2026</text:p>
            <text:p text:style-name="common-al">Namens: Gemeente Haarlemmermeer</text:p>
            <text:p text:style-name="common-al">Wilt u de gepubliceerde documenten behorende bij deze bekendmaking in zien, klik dan <text:a xlink:href="https://edataloket.odnzkg.nl/?q=%7B%22search%22%3A%22OD2025-0026323%22%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www.haarlemmermeergemeente.nl/bezwaar-en-beroep" xlink:type="simple">www.haarlemmermeergemeente.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09709</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709</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709</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5-0026323</meta:user-defined>
    <meta:user-defined meta:name="DCTERMS.abstract">het realiseren van een doorbraak in een niet-dragende binnenwand ten behoeve van de uitbreiding van de winkelruimte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erleend - Kruisweg 993, Hoofddorp - Realiseren doorbraak in niet-dragende binnenwand t.b.v. uitbreiding winkelruimte</meta:user-defined>
    <meta:user-defined meta:name="DCTERMS.W3CDTF/DCTERMS.available">2025-11-24</meta:user-defined>
    <meta:user-defined meta:name="DCTERMS.W3CDTF/OVERHEIDop.jaargang">2025</meta:user-defined>
    <meta:user-defined meta:name="OVERHEIDop.publicationIssue">509709</meta:user-defined>
    <meta:user-defined meta:name="OVERHEIDop.GmbID/DC.identifier">gmb-2025-509709</meta:user-defined>
    <meta:user-defined meta:name="OVERHEIDop.versieInformatie"/>
  </office:meta>
</office:document-meta>
</file>