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overkapping , Vossebeltweg 1 7431AS Diepenveen, [Diepenveen A 5995] Diepenveen A 5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-01-2026</text:p>
            <text:p text:style-name="common-al">
            <text:span text:style-name="nadrukvet">Locatie:</text:span> Vossebeltweg 1 7431AS Diepenveen, [Diepenveen A 5995] Diepenveen A 5995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Z2025-000092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2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970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227</meta:user-defined>
    <meta:user-defined meta:name="DCTERMS.abstract">het plaats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overkapping , Vossebeltweg 1 7431AS Diepenveen, [Diepenveen A 5995] Diepenveen A 599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07</meta:user-defined>
    <meta:user-defined meta:name="OVERHEIDop.GmbID/DC.identifier">gmb-2025-509707</meta:user-defined>
    <meta:user-defined meta:name="OVERHEIDop.versieInformatie"/>
  </office:meta>
</office:document-meta>
</file>