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1-2025 hebben wij aanvraag reguliere omgevingsvergunning voor het bouwen van een schuilstal op het adres Twickelerweg 7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1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970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0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0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6144</meta:user-defined>
    <meta:user-defined meta:name="DCTERMS.abstract">het bouwen van een schuil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11-2025 hebben wij aanvraag reguliere omgevingsvergunning voor het bouwen van een schuilstal op het adres Twickelerweg 7 in Ambt Delden ontvangen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02</meta:user-defined>
    <meta:user-defined meta:name="OVERHEIDop.GmbID/DC.identifier">gmb-2025-509702</meta:user-defined>
    <meta:user-defined meta:name="OVERHEIDop.versieInformatie"/>
  </office:meta>
</office:document-meta>
</file>