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coholwet- en exploitatievergunning Benedenkade 11 Willemstad</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20 november 2025 een Alcoholwet- en exploitatievergunning verleend aan: </text:p>
            <text:p text:style-name="common-al">• Horeca Willemstad II B.V. (Tribe Bar &amp; Bites), Benedenkade 11 in Willemstad </text:p>
            <text:p text:style-name="common-al"/>
            <text:p text:style-name="common-al">
            <text:span text:style-name="nadrukvet">Bezwaar </text:span>
          </text:p>
            <text:p text:style-name="last-al">Als u het met deze beslissing niet eens bent kunt u binnen zes weken na de dag van verzending van dit besluit schriftelijk bezwaar indienen bij de burgemeester van de gemeente Moerdijk. Als u over een DigiD beschikt kunt u ook digitaal een bezwaarschrift indienen via de website van de gemeente Moerdijk. Het bezwaarschrift moet worden ondertekend en bevat tenminste naam en adres van de indiener, de dagtekening, een omschrijving van het besluit waartegen het bezwaar zich richt en de gronden van het 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09690</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690</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690</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oerdijk</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DC.title">Alcoholwet- en exploitatievergunning Benedenkade 11 Willemstad</meta:user-defined>
    <meta:user-defined meta:name="DCTERMS.W3CDTF/DCTERMS.available">2025-11-24</meta:user-defined>
    <meta:user-defined meta:name="DCTERMS.W3CDTF/OVERHEIDop.jaargang">2025</meta:user-defined>
    <meta:user-defined meta:name="OVERHEIDop.publicationIssue">509690</meta:user-defined>
    <meta:user-defined meta:name="OVERHEIDop.GmbID/DC.identifier">gmb-2025-509690</meta:user-defined>
    <meta:user-defined meta:name="OVERHEIDop.versieInformatie"/>
  </office:meta>
</office:document-meta>
</file>