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en mandaat-, volmacht- en machtigingsbesluit BUHA B.V.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4 februari 2025 heeft het college van burgemeester &amp; wethouders van de gemeente Doetinchem besloten om het Algemeen mandaat-, volmacht- en machtigingsbesluit BUHA B.V. 2024 te wijzigen. De wijziging heeft betrekking op mandaatnummer 1.27: aan het mandaat is toegevoegd de bevoegheid tot het nemen van kostenbesluiten wat betreft het leggen c.a. van kabels en leidingen. </text:p>
            <text:p text:style-name="al"/>
            <text:p text:style-name="al">Doetinchem, 5 februari 2025.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96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Doetinch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artikel 160 van de Gemeentewet]|[1.0:c:BWBR0005416&amp;artikel=160&amp;g=2024-01-31</meta:user-defined>
    <meta:user-defined meta:name="DC.source">artikel 171 van de Gemeentewet]|[1.0:c:BWBR0005416&amp;artikel=171&amp;g=2024-01-31</meta:user-defined>
    <meta:user-defined meta:name="DCTERMS.alternative">Algemeen mandaat-, volmacht- en machtigingsbesluit BUHA B.V. 2024</meta:user-defined>
    <dc:language>nl</dc:language>
    <meta:user-defined meta:name="OVERHEIDop.locatietype/OVERHEIDop.gebiedsmarkering">Gemeente</meta:user-defined>
    <meta:user-defined meta:name="DC.title">Algemeen mandaat-, volmacht- en machtigingsbesluit BUHA B.V. 2024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69</meta:user-defined>
    <meta:user-defined meta:name="OVERHEIDop.betreftRegeling">CVDR717771_2</meta:user-defined>
    <meta:user-defined meta:name="OVERHEIDop.GmbID/DC.identifier">gmb-2025-50969</meta:user-defined>
    <meta:user-defined meta:name="xs:date/OVERHEIDop.startdatum">2025-02-08</meta:user-defined>
    <meta:user-defined meta:name="OVERHEIDop.versieInformatie"/>
  </office:meta>
</office:document-meta>
</file>