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gemeente Borne 2025 en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
            <text:span text:style-name="nadrukvet">besluit: </text:span>
          </text:p>
            <text:p text:style-name="al"/>
            <text:p text:style-name="al">vast te stellen de:</text:p>
            <text:p text:style-name="al"/>
            <text:p text:style-name="al">Verordening tegemoetkoming onvermijdbaar medisch afval gemeente Borne 2025 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heffingsambtenaar: de gemeenteambtenaar bedoeld in artikel 231, tweede lid, onderdeel b, van de Gemeentewet;</text:p>
              </text:list-item>
              <text:list-item text:style-override="id1-3-2-2-1-3-2">
                <text:number>b.</text:number>
                <text:p text:style-name="al">onvermijdbaar medisch afval: medisch afval als gevolg van een langdurige of chronische ziekte of medische beperking. Te denken valt onder meer aan incontinentiemateriaal, dialyse- en stomamateriaal;</text:p>
              </text:list-item>
              <text:list-item text:style-override="id1-3-2-2-1-3-3">
                <text:number>c.</text:number>
                <text:p text:style-name="al">belastingplichtige: degene op wiens naam de aanslag afvalstoffenheffing is gesteld;</text:p>
              </text:list-item>
              <text:list-item text:style-override="id1-3-2-2-1-3-4">
                <text:number>d.</text:number>
                <text:p text:style-name="al">belanghebbende: degene ten behoeve van wie een document zoals een medische verklaring is afgegeven, dan wel een factuur is overlegd;</text:p>
              </text:list-item>
              <text:list-item text:style-override="id1-3-2-2-1-3-5">
                <text:number>e.</text:number>
                <text:p text:style-name="al">tegemoetkoming: een tegemoetkoming die door de gemeente Borne wordt toegekend aan een belastingplichtige, die vanwege onvermijdbaar medisch afval met bovengemiddeld hoge afvalkosten wordt geconfronteerd.</text:p>
              </text:list-item>
              <text:list-item text:style-override="id1-3-2-2-1-3-6">
                <text:number>f.</text:number>
                <text:p text:style-name="al">afvalstoffenheffing: de heffing als bedoeld in artikel 2 van de in Borne geldende verordening afvalstoffenheffing;</text:p>
              </text:list-item>
              <text:list-item text:style-override="id1-3-2-2-1-3-7">
                <text:number>g.</text:number>
                <text:p text:style-name="al">langdurig ontstaan: afvalstoffen die ontstaan vanwege een langdurige of chronische ziekte of medische beperking.</text:p>
              </text:list-item>
            </text:list>
          </text:section>
          <text:section text:name="artikel_id1-3-2-2-2" text:style-name="artikel">
            <text:p text:style-name="artikel_kop_titel"><text:span text:style-name="artikel_kop_label">Artikel</text:span> <text:span text:style-name="artikel_kop_nr">2.</text:span> Gegevensverwerking</text:p>
            <text:p text:style-name="al">Om te voldoen aan de uitzonderingsgrond die is opgenomen in artikel 9 lid 2 sub g van de AVG word(en):</text:p>
            <text:list text:style-name="id1-3-2-2-2-3">
              <text:list-item text:style-override="id1-3-2-2-2-3-1">
                <text:number>1.</text:number>
                <text:p text:style-name="al">De gegevensverwerking wordt door GBTwente uitgevoerd in opdracht van de gemeente Borne;</text:p>
              </text:list-item>
              <text:list-item text:style-override="id1-3-2-2-2-3-2">
                <text:number>2.</text:number>
                <text:p text:style-name="al">De volgende gegevens worden door de gemeente Borne gedeeld met GBTwente:</text:p>
                <text:list text:style-name="id1-3-2-2-2-3-2-3">
                  <text:list-item text:style-override="id1-3-2-2-2-3-2-3-1">
                    <text:number>a.</text:number>
                    <text:p text:style-name="al">naam</text:p>
                  </text:list-item>
                  <text:list-item text:style-override="id1-3-2-2-2-3-2-3-2">
                    <text:number>b.</text:number>
                    <text:p text:style-name="al">adres</text:p>
                  </text:list-item>
                  <text:list-item text:style-override="id1-3-2-2-2-3-2-3-3">
                    <text:number>c.</text:number>
                    <text:p text:style-name="al">woonplaats</text:p>
                  </text:list-item>
                  <text:list-item text:style-override="id1-3-2-2-2-3-2-3-4">
                    <text:number>d.</text:number>
                    <text:p text:style-name="al">geboortedatum</text:p>
                  </text:list-item>
                  <text:list-item text:style-override="id1-3-2-2-2-3-2-3-5">
                    <text:number>e.</text:number>
                    <text:p text:style-name="al">BSN nummer</text:p>
                  </text:list-item>
                  <text:list-item text:style-override="id1-3-2-2-2-3-2-3-6">
                    <text:number>f.</text:number>
                    <text:p text:style-name="al">datum overlijden (indien bekend)</text:p>
                  </text:list-item>
                  <text:list-item text:style-override="id1-3-2-2-2-3-2-3-7">
                    <text:number>g.</text:number>
                    <text:p text:style-name="al">ingevuld aanvraagformulier inclusief akkoord op het delen van gegevens.</text:p>
                  </text:list-item>
                </text:list>
              </text:list-item>
              <text:list-item text:style-override="id1-3-2-2-2-3-3">
                <text:number/>
                <text:p text:style-name="al">Bovenstaande gegevens zijn nodig voor een juiste en volledige registratie van de tegemoetkoming in de kosten voor onvermijdbaar medisch afval en worden uitsluitend gebruikt voor het beoordelen van de aanvraag en worden niet langer bewaard dan noodzakelijk is voor het doel.</text:p>
              </text:list-item>
              <text:list-item text:style-override="id1-3-2-2-2-3-4">
                <text:number>3.</text:number>
                <text:p text:style-name="al">Er wordt slechts toegang tot de in lid 2 genoemde gegevens verleend aan de heffingsambtenaar.</text:p>
              </text:list-item>
              <text:list-item text:style-override="id1-3-2-2-2-3-5">
                <text:number>4.</text:number>
                <text:p text:style-name="al">Er worden alleen gegevens uitgewisseld via een beveiligde verbinding.</text:p>
              </text:list-item>
              <text:list-item text:style-override="id1-3-2-2-2-3-6">
                <text:number>5.</text:number>
                <text:p text:style-name="al">Er wordt periodiek door de privacy officer van de gemeente Borne getoetst of er bij de gegevensuitwisseling tussen de gemeente Borne en GBTwente gewerkt wordt conform de thans geldende AVG.</text:p>
              </text:list-item>
            </text:list>
          </text:section>
          <text:section text:name="artikel_id1-3-2-2-3" text:style-name="artikel">
            <text:p text:style-name="artikel_kop_titel"><text:span text:style-name="artikel_kop_label">Artikel</text:span> <text:span text:style-name="artikel_kop_nr">3.</text:span> Aanvraag</text:p>
            <text:p text:style-name="al">De heffingsambtenaar kan de belastingplichtige op schriftelijke aanvraag een tegemoetkoming toekennen vanwege het aanbieden van onvermijdbaar medisch afval. Deze tegemoetkoming is een teruggaaf in de zin van artikel 242 van de Gemeentewet.</text:p>
          </text:section>
          <text:section text:name="artikel_id1-3-2-2-4" text:style-name="artikel">
            <text:p text:style-name="artikel_kop_titel"><text:span text:style-name="artikel_kop_label">Artikel</text:span> <text:span text:style-name="artikel_kop_nr">4.</text:span> Voorwaarden aanvraag</text:p>
            <text:list text:style-name="id1-3-2-2-4-2">
              <text:list-item text:style-override="id1-3-2-2-4-2">
                <text:number>1.</text:number>
                <text:p text:style-name="al">Een aanvraag als bedoeld in artikel 3 dient te worden gedaan via een door de heffingsambtenaar vastgesteld (digitaal) aanvraagformulier.</text:p>
              </text:list-item>
              <text:list-item text:style-override="id1-3-2-2-4-3">
                <text:number>2.</text:number>
                <text:p text:style-name="al">Een aanvraag kan alleen worden gedaan in die situaties waarin er sprake is van het langdurig ontstaan van onvermijdbaar medisch afval.</text:p>
              </text:list-item>
              <text:list-item text:style-override="id1-3-2-2-4-4">
                <text:number>3.</text:number>
                <text:p text:style-name="al">Een aanvraag kan alleen betrekking hebben op het lopende kalenderjaar. Een aanvraag kan worden ingediend vóór 1 december van het lopende kalenderjaar.</text:p>
              </text:list-item>
              <text:list-item text:style-override="id1-3-2-2-4-5">
                <text:number>4.</text:number>
                <text:p text:style-name="al">De belastingplichtige is verplicht alle informatie te verstrekken die de heffingsambtenaar nodig acht voor het beoordelen van de aanvraag.</text:p>
              </text:list-item>
              <text:list-item text:style-override="id1-3-2-2-4-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4-7">
                <text:number>6.</text:number>
                <text:p text:style-name="al">Indien de aanvrager de in lid 4 bedoelde verplichting tot informatieverstrekking onvoldoende nakomt, verklaart de heffingsambtenaar de aanvrager in zijn aanvraag niet ontvankelijk. Van deze beslissing doet de heffingsambtenaar zo spoedig mogelijk mededeling aan de aanvrager.</text:p>
              </text:list-item>
              <text:list-item text:style-override="id1-3-2-2-4-8">
                <text:number>7.</text:number>
                <text:p text:style-name="al">De heffingsambtenaar deelt zijn beslissing schriftelijk mee aan de aanvrager.</text:p>
              </text:list-item>
            </text:list>
          </text:section>
          <text:section text:name="artikel_id1-3-2-2-5" text:style-name="artikel">
            <text:p text:style-name="artikel_kop_titel"><text:span text:style-name="artikel_kop_label">Artikel</text:span> <text:span text:style-name="artikel_kop_nr">5.</text:span> Voorwaarden tegemoetkoming afvalstoffenheffing</text:p>
            <text:list text:style-name="id1-3-2-2-5-2">
              <text:list-item text:style-override="id1-3-2-2-5-2">
                <text:number>1.</text:number>
                <text:p text:style-name="al">Een tegemoetkoming in de afvalstoffenheffing wordt toegekend indien:</text:p>
                <text:list text:style-name="id1-3-2-2-5-2-3">
                  <text:list-item text:style-override="id1-3-2-2-5-2-3-1">
                    <text:number>a.</text:number>
                    <text:p text:style-name="al">de belastingplichtige informatie verstrekt waaruit blijkt dat er medische hulpmiddelen worden gebruikt door de belastingplichtige zelf en/of een belanghebbende die huisvesting heeft op het perceel waarvoor de belastingplichtige is aangeslagen voor de afvalstoffenheffing, of</text:p>
                  </text:list-item>
                  <text:list-item text:style-override="id1-3-2-2-5-2-3-2">
                    <text:number>b.</text:number>
                    <text:p text:style-name="al">de belastingplichtige een factuur van de apotheek dan wel van de ziektekostenverzekeraar dan wel een schriftelijke verklaring van de medisch behandelaar of apotheek overlegt, waaruit blijkt dat hulpmiddelen worden afgenomen die leiden tot extra afval.</text:p>
                  </text:list-item>
                </text:list>
              </text:list-item>
              <text:list-item text:style-override="id1-3-2-2-5-3">
                <text:number>2.</text:number>
                <text:p text:style-name="al">De tegemoetkoming wordt bepaald door het aantal afvalaanbiedingen als volgt te verminderen:</text:p>
                <text:list text:style-name="id1-3-2-2-5-3-3">
                  <text:list-item text:style-override="id1-3-2-2-5-3-3-1">
                    <text:number>a.</text:number>
                    <text:p text:style-name="al">met 8 aanbiedingen van een 240 liter container restafval;</text:p>
                  </text:list-item>
                  <text:list-item text:style-override="id1-3-2-2-5-3-3-2">
                    <text:number>b.</text:number>
                    <text:p text:style-name="al">met 13 aanbiedingen van een 140 liter container restafval;</text:p>
                  </text:list-item>
                  <text:list-item text:style-override="id1-3-2-2-5-3-3-3">
                    <text:number>c.</text:number>
                    <text:p text:style-name="al">met 64 aanbiedingen op de ondergrondse container restafval.</text:p>
                  </text:list-item>
                </text:list>
              </text:list-item>
              <text:list-item text:style-override="id1-3-2-2-5-4">
                <text:number>3.</text:number>
                <text:p text:style-name="al">Indien de aanvraag betrekking heeft op een gedeelte van het kalenderjaar, wordt de tegemoetkoming als bedoeld in het vorige lid, berekend naar evenredigheid van het aantal volle kalendermaanden waarop de aanvraag betrekking heeft.</text:p>
              </text:list-item>
            </text:list>
          </text:section>
          <text:section text:name="artikel_id1-3-2-2-6" text:style-name="artikel">
            <text:p text:style-name="artikel_kop_titel"><text:span text:style-name="artikel_kop_label">Artikel</text:span> <text:span text:style-name="artikel_kop_nr">6.</text:span> Verrekening tegemoetkoming</text:p>
            <text:p text:style-name="al">De tegemoetkoming wordt in mindering gebracht op de aanslag afvalstoffenheffing voor de afvalaanbiedingen van het lopende kalenderjaar. Deze aanslag ontvangt belastingplichtige na afloop van het jaar waarin de afvalaanbiedingen zijn gedaan.</text:p>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in bijzondere gevallen ten gunste van de belastingplichtige afwijken van de bepalingen in deze verordening, indien toepassing ervan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ie van de bekendmaking en werkt voor het jaar 2025 terug tot en met 1 januari 2025.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tegemoetkoming onvermijdbaar medisch afval gemeente Borne 2025 en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6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3979</meta:user-defined>
    <meta:user-defined meta:name="DCTERMS.alternative">Verordening tegemoetkoming onvermijdbaar medisch afval gemeente Borne 2025 en 2026</meta:user-defined>
    <dc:language>nl</dc:language>
    <meta:user-defined meta:name="OVERHEIDop.locatietype/OVERHEIDop.gebiedsmarkering">Gemeente</meta:user-defined>
    <meta:user-defined meta:name="DC.title">Verordening tegemoetkoming onvermijdbaar medisch afval gemeente Borne 2025 en 2026</meta:user-defined>
    <meta:user-defined meta:name="DCTERMS.W3CDTF/DCTERMS.available">2025-11-24</meta:user-defined>
    <meta:user-defined meta:name="DCTERMS.W3CDTF/OVERHEIDop.jaargang">2025</meta:user-defined>
    <meta:user-defined meta:name="OVERHEIDop.publicationIssue">509687</meta:user-defined>
    <meta:user-defined meta:name="OVERHEIDop.betreftRegeling">CVDR747679_1</meta:user-defined>
    <meta:user-defined meta:name="xs:date/OVERHEIDop.startdatum">2025-11-25</meta:user-defined>
    <meta:user-defined meta:name="OVERHEIDop.GmbID/DC.identifier">gmb-2025-509687</meta:user-defined>
    <meta:user-defined meta:name="OVERHEIDop.versieInformatie"/>
  </office:meta>
</office:document-meta>
</file>