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 bedrijf Plug-in-City, Leidingstraat 17A 5617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536 </text:p>
            <text:p text:style-name="common-al"> Omschrijving: horeca bedrijf Plug-in-Cit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idingstraat 17A 5617AJ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Besluitdatum: 20-11-2025 </text:p>
            <text:p text:style-name="common-al"> Heeft u direct belang bij deze beslissing? Dan kunt u binnen zes weken, na 20-1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68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8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8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536</meta:user-defined>
    <meta:user-defined meta:name="DCTERMS.abstract">horeca bedrijf Plug-in-City</meta:user-defined>
    <dc:language>nl</dc:language>
    <meta:user-defined meta:name="OVERHEIDop.locatietype/OVERHEIDop.gebiedsmarkering">Punt</meta:user-defined>
    <meta:user-defined meta:name="DC.title">Besluit: horeca bedrijf Plug-in-City, Leidingstraat 17A 5617AJ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84</meta:user-defined>
    <meta:user-defined meta:name="OVERHEIDop.GmbID/DC.identifier">gmb-2025-509684</meta:user-defined>
    <meta:user-defined meta:name="OVERHEIDop.versieInformatie"/>
  </office:meta>
</office:document-meta>
</file>