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ter hoogte van Gouw 4, 1441CP Purmerend van 24 november 2025 tot en met 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besloten tot het toekennen van het plaatsen van een container ter hoogte van Gouw 4, 1441CP Purmerend van 24 november 2025 tot en met 8 december 2025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0 november 2025</text:p>
            <text:p text:style-name="common-al">Zaaknummer : Z2025-000047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6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77</meta:user-defined>
    <meta:user-defined meta:name="DCTERMS.abstract">Betreft: beschikking op aanvraag op locatie Gouw thv nr 4, 1441CP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ter hoogte van Gouw 4, 1441CP Purmerend van 24 november 2025 tot en met 8 december 2025</meta:user-defined>
    <meta:user-defined meta:name="OVERHEIDop.datumEindeReactietermijn">2026-01-02</meta:user-defined>
    <meta:user-defined meta:name="OVERHEIDop.terinzageleggingBG">https://jeleefomgeving.nl/inzien/001801582/0d41ae67-08d9-4b66-8c2a-9c694538088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82</meta:user-defined>
    <meta:user-defined meta:name="OVERHEIDop.GmbID/DC.identifier">gmb-2025-509682</meta:user-defined>
    <meta:user-defined meta:name="OVERHEIDop.versieInformatie"/>
  </office:meta>
</office:document-meta>
</file>