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Opvliet 21, 3341C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Opvliet 21, 3341C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66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november 2025. De gemeente Hendrik-Ido-Ambacht neemt daarover uiterlijk 9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96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69</meta:user-defined>
    <meta:user-defined meta:name="DCTERMS.abstract">Betreft: Aanvraag op locatie Opvliet 21, 3341CP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Opvliet 21, 3341CP Hendrik-Ido-Amba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680</meta:user-defined>
    <meta:user-defined meta:name="OVERHEIDop.GmbID/DC.identifier">gmb-2025-509680</meta:user-defined>
    <meta:user-defined meta:name="OVERHEIDop.versieInformatie"/>
  </office:meta>
</office:document-meta>
</file>