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irabel 67 t/m 77 5722BD Asten, Mispel 1 t/m 695722BB Asten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13-02-2025</text:p>
            <text:p text:style-name="common-al">het realiseren van 42 grondgebonden nieuwbouwwoningen en 42 tuinbergingen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96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29372</meta:user-defined>
    <meta:user-defined meta:name="DCTERMS.abstract">het realiseren van 42 grondgebonden nieuwbouwwoningen en 42 tuinbergingen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Mirabel 67 t/m 77 5722BD Asten, Mispel 1 t/m 695722BB Asten, Loverbosch Fase 3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68</meta:user-defined>
    <meta:user-defined meta:name="OVERHEIDop.GmbID/DC.identifier">gmb-2025-50968</meta:user-defined>
    <meta:user-defined meta:name="OVERHEIDop.versieInformatie"/>
  </office:meta>
</office:document-meta>
</file>